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52fdd" officeooo:paragraph-rsid="00152fdd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158477"/>
    </style:style>
    <style:style style:name="P4" style:family="paragraph" style:parent-style-name="Text_20_body" style:list-style-name="L1">
      <style:text-properties officeooo:paragraph-rsid="001f575c"/>
    </style:style>
    <style:style style:name="P5" style:family="paragraph" style:parent-style-name="Text_20_body" style:list-style-name="L1">
      <style:text-properties officeooo:paragraph-rsid="0024a72b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1"/>
    <style:style style:name="P16" style:family="paragraph" style:parent-style-name="Text_20_body" style:list-style-name="L12"/>
    <style:style style:name="P17" style:family="paragraph" style:parent-style-name="Text_20_body" style:list-style-name="L13"/>
    <style:style style:name="P18" style:family="paragraph" style:parent-style-name="Text_20_body" style:list-style-name="L14"/>
    <style:style style:name="P19" style:family="paragraph" style:parent-style-name="Text_20_body" style:list-style-name="L15"/>
    <style:style style:name="P20" style:family="paragraph" style:parent-style-name="Text_20_body" style:list-style-name="L16"/>
    <style:style style:name="P21" style:family="paragraph" style:parent-style-name="Text_20_body" style:list-style-name="L17"/>
    <style:style style:name="P22" style:family="paragraph" style:parent-style-name="Text_20_body" style:list-style-name="L18"/>
    <style:style style:name="P23" style:family="paragraph" style:parent-style-name="Text_20_body" style:list-style-name="L19"/>
    <style:style style:name="P24" style:family="paragraph" style:parent-style-name="Text_20_body" style:list-style-name="L20"/>
    <style:style style:name="P25" style:family="paragraph" style:parent-style-name="Text_20_body" style:list-style-name="L21"/>
    <style:style style:name="P26" style:family="paragraph" style:parent-style-name="Text_20_body">
      <style:paragraph-properties fo:line-height="150%" fo:text-align="start" style:justify-single-word="false"/>
      <style:text-properties officeooo:rsid="00152fdd" officeooo:paragraph-rsid="00152fdd"/>
    </style:style>
    <style:style style:name="P27" style:family="paragraph" style:parent-style-name="Text_20_body" style:list-style-name="L24">
      <style:text-properties officeooo:paragraph-rsid="00158477"/>
    </style:style>
    <style:style style:name="P28" style:family="paragraph" style:parent-style-name="Text_20_body" style:list-style-name="L25">
      <style:text-properties officeooo:paragraph-rsid="00158477"/>
    </style:style>
    <style:style style:name="P29" style:family="paragraph" style:parent-style-name="Text_20_body" style:list-style-name="L26">
      <style:text-properties officeooo:paragraph-rsid="00158477"/>
    </style:style>
    <style:style style:name="P30" style:family="paragraph" style:parent-style-name="Text_20_body" style:list-style-name="L27">
      <style:text-properties officeooo:paragraph-rsid="00158477"/>
    </style:style>
    <style:style style:name="P31" style:family="paragraph" style:parent-style-name="Text_20_body" style:list-style-name="L28">
      <style:text-properties officeooo:paragraph-rsid="00158477"/>
    </style:style>
    <style:style style:name="P32" style:family="paragraph" style:parent-style-name="Text_20_body" style:list-style-name="L31">
      <style:text-properties officeooo:paragraph-rsid="001af434"/>
    </style:style>
    <style:style style:name="P33" style:family="paragraph" style:parent-style-name="Text_20_body" style:list-style-name="L34">
      <style:text-properties officeooo:paragraph-rsid="00158477"/>
    </style:style>
    <style:style style:name="P34" style:family="paragraph" style:parent-style-name="Text_20_body" style:list-style-name="L35">
      <style:text-properties officeooo:paragraph-rsid="00158477"/>
    </style:style>
    <style:style style:name="P35" style:family="paragraph" style:parent-style-name="Text_20_body" style:list-style-name="L36">
      <style:text-properties officeooo:paragraph-rsid="00158477"/>
    </style:style>
    <style:style style:name="P36" style:family="paragraph" style:parent-style-name="Text_20_body" style:list-style-name="L37">
      <style:text-properties officeooo:paragraph-rsid="00158477"/>
    </style:style>
    <style:style style:name="P37" style:family="paragraph" style:parent-style-name="Text_20_body" style:list-style-name="L38">
      <style:text-properties officeooo:paragraph-rsid="00158477"/>
    </style:style>
    <style:style style:name="P38" style:family="paragraph" style:parent-style-name="Text_20_body" style:list-style-name="L40">
      <style:text-properties officeooo:paragraph-rsid="00158477"/>
    </style:style>
    <style:style style:name="P39" style:family="paragraph" style:parent-style-name="Text_20_body">
      <style:text-properties officeooo:paragraph-rsid="00158477"/>
    </style:style>
    <style:style style:name="P40" style:family="paragraph" style:parent-style-name="Text_20_body">
      <style:text-properties officeooo:rsid="001af434" officeooo:paragraph-rsid="001af434"/>
    </style:style>
    <style:style style:name="P41" style:family="paragraph" style:parent-style-name="Text_20_body" style:list-style-name="L39">
      <style:text-properties officeooo:rsid="001d5fb8" officeooo:paragraph-rsid="001d5fb8"/>
    </style:style>
    <style:style style:name="P42" style:family="paragraph" style:parent-style-name="Text_20_body" style:list-style-name="L59">
      <style:text-properties officeooo:rsid="001d5fb8" officeooo:paragraph-rsid="0024a72b"/>
    </style:style>
    <style:style style:name="P43" style:family="paragraph" style:parent-style-name="Text_20_body" style:list-style-name="L42">
      <style:text-properties officeooo:paragraph-rsid="001f575c"/>
    </style:style>
    <style:style style:name="P44" style:family="paragraph" style:parent-style-name="Text_20_body" style:list-style-name="L43">
      <style:text-properties officeooo:paragraph-rsid="001f575c"/>
    </style:style>
    <style:style style:name="P45" style:family="paragraph" style:parent-style-name="Text_20_body" style:list-style-name="L44">
      <style:text-properties officeooo:paragraph-rsid="001f575c"/>
    </style:style>
    <style:style style:name="P46" style:family="paragraph" style:parent-style-name="Text_20_body" style:list-style-name="L45">
      <style:text-properties officeooo:paragraph-rsid="001f575c"/>
    </style:style>
    <style:style style:name="P47" style:family="paragraph" style:parent-style-name="Text_20_body" style:list-style-name="L46">
      <style:text-properties officeooo:paragraph-rsid="001f575c"/>
    </style:style>
    <style:style style:name="P48" style:family="paragraph" style:parent-style-name="Text_20_body" style:list-style-name="L47">
      <style:text-properties officeooo:paragraph-rsid="001f575c"/>
    </style:style>
    <style:style style:name="P49" style:family="paragraph" style:parent-style-name="Text_20_body" style:list-style-name="L48">
      <style:text-properties officeooo:paragraph-rsid="001f575c"/>
    </style:style>
    <style:style style:name="P50" style:family="paragraph" style:parent-style-name="Text_20_body" style:list-style-name="L50">
      <style:text-properties officeooo:paragraph-rsid="001f575c"/>
    </style:style>
    <style:style style:name="P51" style:family="paragraph" style:parent-style-name="Text_20_body" style:list-style-name="L51">
      <style:text-properties officeooo:paragraph-rsid="001f575c"/>
    </style:style>
    <style:style style:name="P52" style:family="paragraph" style:parent-style-name="Text_20_body" style:list-style-name="L52">
      <style:text-properties officeooo:paragraph-rsid="001f575c"/>
    </style:style>
    <style:style style:name="P53" style:family="paragraph" style:parent-style-name="Text_20_body" style:list-style-name="L53">
      <style:text-properties officeooo:paragraph-rsid="001f575c"/>
    </style:style>
    <style:style style:name="P54" style:family="paragraph" style:parent-style-name="Text_20_body" style:list-style-name="L54">
      <style:text-properties officeooo:paragraph-rsid="001f575c"/>
    </style:style>
    <style:style style:name="P55" style:family="paragraph" style:parent-style-name="Text_20_body" style:list-style-name="L55">
      <style:text-properties officeooo:paragraph-rsid="001f575c"/>
    </style:style>
    <style:style style:name="P56" style:family="paragraph" style:parent-style-name="Text_20_body" style:list-style-name="L56">
      <style:text-properties officeooo:paragraph-rsid="001f575c"/>
    </style:style>
    <style:style style:name="P57" style:family="paragraph" style:parent-style-name="Text_20_body" style:list-style-name="L57">
      <style:text-properties officeooo:paragraph-rsid="001f575c"/>
    </style:style>
    <style:style style:name="P58" style:family="paragraph" style:parent-style-name="Text_20_body" style:list-style-name="L58">
      <style:text-properties officeooo:paragraph-rsid="001f575c"/>
    </style:style>
    <style:style style:name="P59" style:family="paragraph" style:parent-style-name="Text_20_body" style:list-style-name="L59">
      <style:text-properties officeooo:paragraph-rsid="0024a72b"/>
    </style:style>
    <style:style style:name="P60" style:family="paragraph" style:parent-style-name="Text_20_body" style:list-style-name="L61">
      <style:text-properties officeooo:paragraph-rsid="0024a72b"/>
    </style:style>
    <style:style style:name="P61" style:family="paragraph" style:parent-style-name="Text_20_body">
      <style:text-properties officeooo:paragraph-rsid="001f575c"/>
    </style:style>
    <style:style style:name="P62" style:family="paragraph" style:parent-style-name="Text_20_body">
      <style:text-properties officeooo:paragraph-rsid="00229a63"/>
    </style:style>
    <style:style style:name="P63" style:family="paragraph" style:parent-style-name="Text_20_body">
      <style:text-properties officeooo:paragraph-rsid="00248b5c"/>
    </style:style>
    <style:style style:name="P64" style:family="paragraph" style:parent-style-name="Text_20_body">
      <style:text-properties officeooo:rsid="00248b5c" officeooo:paragraph-rsid="00248b5c"/>
    </style:style>
    <style:style style:name="P65" style:family="paragraph" style:parent-style-name="Text_20_body" style:list-style-name="L63">
      <style:text-properties officeooo:paragraph-rsid="0024a72b"/>
    </style:style>
    <style:style style:name="P66" style:family="paragraph" style:parent-style-name="Text_20_body" style:list-style-name="L64">
      <style:text-properties officeooo:paragraph-rsid="0024a72b"/>
    </style:style>
    <style:style style:name="P67" style:family="paragraph" style:parent-style-name="Text_20_body" style:list-style-name="L65">
      <style:text-properties officeooo:paragraph-rsid="0024a72b"/>
    </style:style>
    <style:style style:name="P68" style:family="paragraph" style:parent-style-name="Text_20_body" style:list-style-name="L67">
      <style:text-properties officeooo:paragraph-rsid="0024a72b"/>
    </style:style>
    <style:style style:name="P69" style:family="paragraph" style:parent-style-name="Text_20_body" style:list-style-name="L70">
      <style:text-properties officeooo:paragraph-rsid="00269e0f"/>
    </style:style>
    <style:style style:name="P70" style:family="paragraph" style:parent-style-name="Text_20_body" style:list-style-name="L72">
      <style:text-properties officeooo:paragraph-rsid="00269e0f"/>
    </style:style>
    <style:style style:name="P71" style:family="paragraph" style:parent-style-name="Text_20_body" style:list-style-name="L75">
      <style:text-properties officeooo:paragraph-rsid="0024a72b"/>
    </style:style>
    <style:style style:name="P72" style:family="paragraph" style:parent-style-name="Text_20_body" style:list-style-name="L76">
      <style:text-properties officeooo:paragraph-rsid="0024a72b"/>
    </style:style>
    <style:style style:name="P73" style:family="paragraph" style:parent-style-name="Text_20_body" style:list-style-name="L78">
      <style:text-properties officeooo:paragraph-rsid="0024a72b"/>
    </style:style>
    <style:style style:name="P74" style:family="paragraph" style:parent-style-name="Text_20_body">
      <style:text-properties officeooo:paragraph-rsid="0024a72b"/>
    </style:style>
    <style:style style:name="P75" style:family="paragraph" style:parent-style-name="Text_20_body" style:list-style-name="L63">
      <style:text-properties officeooo:rsid="0024a72b" officeooo:paragraph-rsid="0024a72b"/>
    </style:style>
    <style:style style:name="P76" style:family="paragraph" style:parent-style-name="Text_20_body" style:list-style-name="L72">
      <style:text-properties officeooo:rsid="0024a72b" officeooo:paragraph-rsid="00269e0f"/>
    </style:style>
    <style:style style:name="P77" style:family="paragraph" style:parent-style-name="Text_20_body" style:list-style-name="L63">
      <style:text-properties officeooo:rsid="0025f200" officeooo:paragraph-rsid="0025f200"/>
    </style:style>
    <style:style style:name="P78" style:family="paragraph" style:parent-style-name="Text_20_body" style:list-style-name="L72">
      <style:text-properties officeooo:rsid="0025f200" officeooo:paragraph-rsid="00269e0f"/>
    </style:style>
    <style:style style:name="P79" style:family="paragraph" style:parent-style-name="Text_20_body">
      <style:text-properties officeooo:paragraph-rsid="002b2ae7"/>
    </style:style>
    <style:style style:name="P80" style:family="paragraph" style:parent-style-name="Text_20_body">
      <style:paragraph-properties fo:break-before="page"/>
      <style:text-properties officeooo:paragraph-rsid="00158477"/>
    </style:style>
    <style:style style:name="P81" style:family="paragraph" style:parent-style-name="Text_20_body">
      <style:paragraph-properties fo:break-before="page"/>
      <style:text-properties officeooo:paragraph-rsid="0024a72b"/>
    </style:style>
    <style:style style:name="T1" style:family="text">
      <style:text-properties officeooo:rsid="00152fd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66f65"/>
    </style:style>
    <style:style style:name="T4" style:family="text">
      <style:text-properties officeooo:rsid="00167417"/>
    </style:style>
    <style:style style:name="T5" style:family="text">
      <style:text-properties officeooo:rsid="00193e35"/>
    </style:style>
    <style:style style:name="T6" style:family="text">
      <style:text-properties officeooo:rsid="001af434"/>
    </style:style>
    <style:style style:name="T7" style:family="text">
      <style:text-properties officeooo:rsid="001cb03c"/>
    </style:style>
    <style:style style:name="T8" style:family="text">
      <style:text-properties officeooo:rsid="001d5fb8"/>
    </style:style>
    <style:style style:name="T9" style:family="text">
      <style:text-properties fo:font-weight="bold" officeooo:rsid="001f575c" style:font-weight-asian="bold" style:font-weight-complex="bold"/>
    </style:style>
    <style:style style:name="T10" style:family="text">
      <style:text-properties fo:font-weight="bold" officeooo:rsid="00152fdd" style:font-weight-asian="bold" style:font-weight-complex="bold"/>
    </style:style>
    <style:style style:name="T11" style:family="text">
      <style:text-properties fo:font-weight="bold" officeooo:rsid="00297e5b" style:font-weight-asian="bold" style:font-weight-complex="bold"/>
    </style:style>
    <style:style style:name="T12" style:family="text">
      <style:text-properties officeooo:rsid="0020a353"/>
    </style:style>
    <style:style style:name="T13" style:family="text">
      <style:text-properties officeooo:rsid="002141a6"/>
    </style:style>
    <style:style style:name="T14" style:family="text">
      <style:text-properties officeooo:rsid="00229a63"/>
    </style:style>
    <style:style style:name="T15" style:family="text">
      <style:text-properties officeooo:rsid="00248b5c"/>
    </style:style>
    <style:style style:name="T16" style:family="text">
      <style:text-properties officeooo:rsid="0024a72b"/>
    </style:style>
    <style:style style:name="T17" style:family="text">
      <style:text-properties officeooo:rsid="0025f200"/>
    </style:style>
    <style:style style:name="T18" style:family="text">
      <style:text-properties officeooo:rsid="00269e0f"/>
    </style:style>
    <style:style style:name="T19" style:family="text">
      <style:text-properties officeooo:rsid="0027da0d"/>
    </style:style>
    <style:style style:name="T20" style:family="text">
      <style:text-properties officeooo:rsid="00297e5b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officeooo:rsid="00152fdd" style:font-size-asian="16pt" style:font-size-complex="16pt"/>
    </style:style>
    <style:style style:name="T23" style:family="text">
      <style:text-properties fo:font-size="16pt" officeooo:rsid="00166f65" style:font-size-asian="16pt" style:font-size-complex="16pt"/>
    </style:style>
    <style:style style:name="T24" style:family="text">
      <style:text-properties fo:font-size="16pt" officeooo:rsid="00297e5b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fo:font-size="16pt" style:text-underline-style="solid" style:text-underline-width="auto" style:text-underline-color="font-color" officeooo:rsid="00152fdd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officeooo:rsid="00166f65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fo:font-weight="bold" officeooo:rsid="001f575c" style:font-size-asian="16pt" style:font-weight-asian="bold" style:font-size-complex="16pt" style:font-weight-complex="bold"/>
    </style:style>
    <style:style style:name="T29" style:family="text">
      <style:text-properties fo:font-size="16pt" style:text-underline-style="solid" style:text-underline-width="auto" style:text-underline-color="font-color" fo:font-weight="bold" officeooo:rsid="00152fdd" style:font-size-asian="16pt" style:font-weight-asian="bold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fo:font-weight="bold" officeooo:rsid="00297e5b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1f575c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152fdd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297e5b" style:font-size-asian="16pt" style:font-weight-asian="bold" style:font-size-complex="16pt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97e5b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25">Mardi 6 avril</text:span></text:span></text:p>
      <text:p text:style-name="Text_20_body"><text:span text:style-name="Emphasis"><text:span text:style-name="Strong_20_Emphasis"><text:span text:style-name="T25">CP</text:span></text:span></text:span></text:p>
      <text:list xml:id="list732918921" text:style-name="L1">
        <text:list-item>
          <text:p text:style-name="P2">Question<text:span text:style-name="T16">s</text:span> des incollables</text:p>
        </text:list-item>
      </text:list>
      <text:p text:style-name="Text_20_body">Tu peux essayer de répondre aux questions des incollables comme en classe en suivant ce lien vidéo :</text:p>
      <text:p text:style-name="Text_20_body"><text:a xlink:type="simple" xlink:href="https://www.youtube.com/watch?v=2mPQvyv70A4" text:style-name="Internet_20_link" text:visited-style-name="Visited_20_Internet_20_Link">https://www.youtube.com/watch?v=2mPQvyv70A4</text:a></text:p>
      <text:p text:style-name="Text_20_body"/>
      <text:list xml:id="list2748199799" text:style-name="L2">
        <text:list-item>
          <text:p text:style-name="P6">Ecoute l'histoire et essaie de répondre aux questions :</text:p>
        </text:list-item>
      </text:list>
      <text:p text:style-name="Text_20_body"><text:a xlink:type="simple" xlink:href="https://www.youtube.com/watch?v=ji6gCyeEWXM" text:style-name="Internet_20_link" text:visited-style-name="Visited_20_Internet_20_Link">https://www.youtube.com/watch?v=ji6gCyeEWXM</text:a></text:p>
      <text:p text:style-name="Text_20_body"/>
      <text:list xml:id="list2960495503" text:style-name="L3">
        <text:list-item>
          <text:p text:style-name="P7">Trésor des mots 24 : dictée flash pour les découvrir et les apprendre</text:p>
        </text:list-item>
      </text:list>
      <text:p text:style-name="Text_20_body"><text:a xlink:type="simple" xlink:href="https://www.youtube.com/watch?v=kT0RbmKtrws&amp;t=2s" text:style-name="Internet_20_link" text:visited-style-name="Visited_20_Internet_20_Link">https://www.youtube.com/watch?v=kT0RbmKtrws&amp;t=2s</text:a></text:p>
      <text:p text:style-name="Text_20_body"/>
      <text:list xml:id="list1084527267" text:style-name="L4">
        <text:list-item>
          <text:p text:style-name="P8">Lecture page 98 : (le son in)</text:p>
        </text:list-item>
      </text:list>
      <text:p text:style-name="Text_20_body">Tu peux lire avec moi en écoutant cette vidéo :</text:p>
      <text:p text:style-name="Text_20_body"><text:a xlink:type="simple" xlink:href="https://www.youtube.com/watch?v=uVfkAyxR1J4&amp;t=6s" text:style-name="Internet_20_link" text:visited-style-name="Visited_20_Internet_20_Link">https://www.youtube.com/watch?v=uVfkAyxR1J4&amp;t=6s</text:a></text:p>
      <text:p text:style-name="Text_20_body"/>
      <text:list xml:id="list4125708170" text:style-name="L5">
        <text:list-item>
          <text:p text:style-name="P9">Manuel d'écriture : exercices 1, 2, 3, 4 <text:span text:style-name="T4">et 5</text:span> page <text:span text:style-name="T4">88</text:span></text:p>
        </text:list-item>
      </text:list>
      <text:p text:style-name="Text_20_body">Voici les consignes en vidéo :</text:p>
      <text:p text:style-name="Text_20_body"><text:a xlink:type="simple" xlink:href="https://www.youtube.com/watch?v=t_jA_u4fQiI&amp;t=18s" text:style-name="Internet_20_link" text:visited-style-name="Visited_20_Internet_20_Link">https://www.youtube.com/watch?v=t_jA_u4fQiI&amp;t=18s</text:a></text:p>
      <text:p text:style-name="Text_20_body"/>
      <text:p text:style-name="Text_20_body">Voici la correction que tu peux regarder lorsque tu as terminé :</text:p>
      <text:p text:style-name="Text_20_body"><text:a xlink:type="simple" xlink:href="https://www.youtube.com/watch?v=IMLbcQvcyjg&amp;t=2s" text:style-name="Internet_20_link" text:visited-style-name="Visited_20_Internet_20_Link">https://www.youtube.com/watch?v=IMLbcQvcyjg&amp;t=2s</text:a></text:p>
      <text:p text:style-name="Text_20_body"/>
      <text:list xml:id="list2345222265" text:style-name="L6">
        <text:list-item>
          <text:p text:style-name="P10">Pour s'entrainer de façon ludique :</text:p>
        </text:list-item>
      </text:list>
      <text:p text:style-name="Text_20_body"><text:a xlink:type="simple" xlink:href="https://www.logicieleducatif.fr/francais/confusions/inversions-sons-ain-ian.php" text:style-name="Internet_20_link" text:visited-style-name="Visited_20_Internet_20_Link">https://www.logicieleducatif.fr/francais/confusions/inversions-sons-ain-ian.php</text:a></text:p>
      <text:p text:style-name="Text_20_body"/>
      <text:list xml:id="list2506649403" text:style-name="L7">
        <text:list-item>
          <text:p text:style-name="P11">Fichier de maths pages 56 et 57 (Problèmes)</text:p>
        </text:list-item>
      </text:list>
      <text:p text:style-name="Text_20_body">Voici les consignes :</text:p>
      <text:p text:style-name="Text_20_body"><text:a xlink:type="simple" xlink:href="https://www.youtube.com/watch?v=ZcRw33fHMnQ&amp;t=240s" text:style-name="Internet_20_link" text:visited-style-name="Visited_20_Internet_20_Link">https://www.youtube.com/watch?v=ZcRw33fHMnQ&amp;t=240s</text:a></text:p>
      <text:p text:style-name="Text_20_body"/>
      <text:p text:style-name="Text_20_body"><text:soft-page-break/>Voici la correction :</text:p>
      <text:p text:style-name="Text_20_body"><text:a xlink:type="simple" xlink:href="https://www.youtube.com/watch?v=DpaxAb8RLSE" text:style-name="Internet_20_link" text:visited-style-name="Visited_20_Internet_20_Link">https://www.youtube.com/watch?v=DpaxAb8RLSE</text:a></text:p>
      <text:p text:style-name="Text_20_body"/>
      <text:p text:style-name="Text_20_body">Pour aller plus loin si votre enfant le souhaite (optionnelle) :</text:p>
      <text:list xml:id="list219143610" text:style-name="L8">
        <text:list-item>
          <text:p text:style-name="P12">Lecture de l'heure :</text:p>
        </text:list-item>
      </text:list>
      <text:p text:style-name="Text_20_body"><text:a xlink:type="simple" xlink:href="https://www.youtube.com/watch?v=VYfdJEoau8o&amp;t=6s" text:style-name="Internet_20_link" text:visited-style-name="Visited_20_Internet_20_Link">https://www.youtube.com/watch?v=VYfdJEoau8o&amp;t=6s</text:a></text:p>
      <text:p text:style-name="Text_20_body"/>
      <text:list xml:id="list412579321" text:style-name="L9">
        <text:list-item>
          <text:p text:style-name="P13">Pour jouer avec l'heure :</text:p>
        </text:list-item>
      </text:list>
      <text:p text:style-name="Text_20_body">Niveau 3 et 4 pour votre enfant (plus s'il est très à l'aise)</text:p>
      <text:p text:style-name="Text_20_body"><text:a xlink:type="simple" xlink:href="https://www.logicieleducatif.fr/math/problemes/heures.php" text:style-name="Internet_20_link" text:visited-style-name="Visited_20_Internet_20_Link">https://www.logicieleducatif.fr/math/problemes/heures.php</text:a></text:p>
      <text:p text:style-name="Text_20_body"/>
      <text:list xml:id="list898275197" text:style-name="L10">
        <text:list-item>
          <text:p text:style-name="P14">Départements, régions, pays et continents :</text:p>
        </text:list-item>
      </text:list>
      <text:p text:style-name="Text_20_body"><text:a xlink:type="simple" xlink:href="https://www.youtube.com/watch?v=xi7QbsEeh-o&amp;t=299s" text:style-name="Internet_20_link" text:visited-style-name="Visited_20_Internet_20_Link">https://www.youtube.com/watch?v=xi7QbsEeh-o&amp;t=299s</text:a></text:p>
      <text:p text:style-name="Text_20_body"><text:span text:style-name="Strong_20_Emphasis"><text:span text:style-name="T25"/></text:span></text:p>
      <text:p text:style-name="Text_20_body"> </text:p>
      <text:p text:style-name="P39"><text:span text:style-name="T25"/></text:p>
      <text:p text:style-name="P80"><text:span text:style-name="T25"> </text:span><text:span text:style-name="Strong_20_Emphasis"><text:span text:style-name="T26">M</text:span></text:span><text:span text:style-name="Strong_20_Emphasis"><text:span text:style-name="T27">ercredi 7</text:span></text:span><text:span text:style-name="Strong_20_Emphasis"><text:span text:style-name="T26"> avril</text:span></text:span></text:p>
      <text:p text:style-name="P39"><text:span text:style-name="Strong_20_Emphasis"><text:span text:style-name="T25">CP</text:span></text:span></text:p>
      <text:list xml:id="list121852017003656" text:continue-list="list732918921" text:style-name="L1">
        <text:list-item>
          <text:p text:style-name="P3">Question<text:span text:style-name="T16">s</text:span> des incollables</text:p>
        </text:list-item>
      </text:list>
      <text:p text:style-name="P39">Tu peux essayer de répondre aux questions des incollables comme en classe en suivant ce lien vidéo :</text:p>
      <text:p text:style-name="P39"><text:a xlink:type="simple" xlink:href="https://www.youtube.com/watch?v=wv1UcHCg8MI" text:style-name="Internet_20_link" text:visited-style-name="Visited_20_Internet_20_Link">https://www.youtube.com/watch?v=wv1UcHCg8MI</text:a></text:p>
      <text:p text:style-name="P39"/>
      <text:list xml:id="list2761709030" text:style-name="L24">
        <text:list-item>
          <text:p text:style-name="P27">Lecture page 9<text:span text:style-name="T3">9</text:span> : (le son in)</text:p>
        </text:list-item>
      </text:list>
      <text:p text:style-name="P39">Tu peux lire avec moi en écoutant cette vidéo :</text:p>
      <text:p text:style-name="P39"><text:a xlink:type="simple" xlink:href="https://www.youtube.com/watch?v=Gvsoo-jPet8&amp;t=4s" text:style-name="Internet_20_link" text:visited-style-name="Visited_20_Internet_20_Link">https://www.youtube.com/watch?v=Gvsoo-jPet8&amp;t=4s</text:a></text:p>
      <text:p text:style-name="P39"/>
      <text:list xml:id="list1062285074" text:style-name="L25">
        <text:list-item>
          <text:p text:style-name="P28">Manuel d'écriture : exercices <text:span text:style-name="T4">6</text:span>, <text:span text:style-name="T4">7</text:span>, <text:span text:style-name="T4">8</text:span> et <text:span text:style-name="T4">9</text:span> page <text:span text:style-name="T4">89</text:span></text:p>
        </text:list-item>
      </text:list>
      <text:p text:style-name="P39">Voici les consignes en vidéo :</text:p>
      <text:p text:style-name="P39"><text:a xlink:type="simple" xlink:href="https://www.youtube.com/watch?v=16rfx-2deSU&amp;t=36s" text:style-name="Internet_20_link" text:visited-style-name="Visited_20_Internet_20_Link">https://www.youtube.com/watch?v=16rfx-2deSU&amp;t=36s</text:a></text:p>
      <text:p text:style-name="P39"/>
      <text:p text:style-name="P39">Voici la correction que tu peux regarder lorsque tu as terminé :</text:p>
      <text:p text:style-name="P39"><text:a xlink:type="simple" xlink:href="https://www.youtube.com/watch?v=tOjFYuDY4EM&amp;t=3s" text:style-name="Internet_20_link" text:visited-style-name="Visited_20_Internet_20_Link">https://www.youtube.com/watch?v=tOjFYuDY4EM&amp;t=3s</text:a></text:p>
      <text:p text:style-name="P39"/>
      <text:list xml:id="list3687141171" text:style-name="L26">
        <text:list-item>
          <text:p text:style-name="P29">Pour s'entrainer de façon ludique :</text:p>
        </text:list-item>
      </text:list>
      <text:p text:style-name="P39"><text:a xlink:type="simple" xlink:href="https://www.logicieleducatif.fr/francais/confusions/inversions-sons-ain-ian.php" text:style-name="Internet_20_link" text:visited-style-name="Visited_20_Internet_20_Link">https://www.logicieleducatif.fr/francais/confusions/inversions-sons-ain-ian.php</text:a></text:p>
      <text:p text:style-name="P39"/>
      <text:list xml:id="list3746324590" text:style-name="L27">
        <text:list-item>
          <text:p text:style-name="P30">Fichier de maths pages <text:span text:style-name="T5">64</text:span> et <text:span text:style-name="T5">65</text:span> (<text:span text:style-name="T5">Codons des déplacements</text:span>)</text:p>
        </text:list-item>
      </text:list>
      <text:p text:style-name="P39">Voici les consignes :</text:p>
      <text:p text:style-name="P39"><text:a xlink:type="simple" xlink:href="https://www.youtube.com/watch?v=G8p0KKwpmGM&amp;t=4s" text:style-name="Internet_20_link" text:visited-style-name="Visited_20_Internet_20_Link">https://www.youtube.com/watch?v=G8p0KKwpmGM&amp;t=4s</text:a></text:p>
      <text:p text:style-name="P39"/>
      <text:p text:style-name="P39">Voici la correction :</text:p>
      <text:p text:style-name="P39"><text:a xlink:type="simple" xlink:href="https://www.youtube.com/watch?v=MGdExpMC7M8" text:style-name="Internet_20_link" text:visited-style-name="Visited_20_Internet_20_Link">https://www.youtube.com/watch?v=MGdExpMC7M8</text:a></text:p>
      <text:p text:style-name="P39"/>
      <text:p text:style-name="P39">Pour aller plus loin si votre enfant le souhaite (optionnelle) :</text:p>
      <text:list xml:id="list1492881231" text:style-name="L28">
        <text:list-item>
          <text:p text:style-name="P31"><text:span text:style-name="T5">Reproduction sur quadrillage avec ce jeu</text:span> :</text:p>
        </text:list-item>
      </text:list>
      <text:p text:style-name="P39"><text:a xlink:type="simple" xlink:href="https://www.logicieleducatif.fr/math/geometrie/reproduction-sur-quadrillage.php" text:style-name="Internet_20_link" text:visited-style-name="Visited_20_Internet_20_Link">https://www.logicieleducatif.fr/math/geometrie/reproduction-sur-quadrillage.php</text:a></text:p>
      <text:p text:style-name="P39"/>
      <text:p text:style-name="P39"><text:soft-page-break/><text:span text:style-name="Strong_20_Emphasis"><text:span text:style-name="T25"/></text:span></text:p>
      <text:p text:style-name="P61"><text:span text:style-name="T28">Jeudi 8</text:span><text:span text:style-name="Strong_20_Emphasis"><text:span text:style-name="T29"> avril</text:span></text:span></text:p>
      <text:p text:style-name="P61"><text:span text:style-name="Strong_20_Emphasis"><text:span text:style-name="T25">CP</text:span></text:span></text:p>
      <text:list xml:id="list121850320372268" text:continue-list="list121852017003656" text:style-name="L1">
        <text:list-item>
          <text:p text:style-name="P4">Question<text:span text:style-name="T16">s</text:span> des incollables</text:p>
        </text:list-item>
      </text:list>
      <text:p text:style-name="P61">Tu peux essayer de répondre aux questions des incollables comme en classe en suivant ce lien vidéo :</text:p>
      <text:p text:style-name="P61"><text:a xlink:type="simple" xlink:href="https://www.youtube.com/watch?v=1nRxDZDupdM&amp;t=7s" text:style-name="Internet_20_link" text:visited-style-name="Visited_20_Internet_20_Link">https://www.youtube.com/watch?v=1nRxDZDupdM&amp;t=7s</text:a></text:p>
      <text:p text:style-name="P61"/>
      <text:list xml:id="list152076560" text:style-name="L42">
        <text:list-item>
          <text:p text:style-name="P43">Ecoute l'histoire et essaie de répondre aux questions :</text:p>
        </text:list-item>
      </text:list>
      <text:p text:style-name="P61"><text:a xlink:type="simple" xlink:href="https://www.youtube.com/watch?v=UXHMWHKVzGU&amp;t=66s" text:style-name="Internet_20_link" text:visited-style-name="Visited_20_Internet_20_Link">https://www.youtube.com/watch?v=UXHMWHKVzGU&amp;t=66s</text:a></text:p>
      <text:p text:style-name="P61"/>
      <text:list xml:id="list2838124112" text:style-name="L43">
        <text:list-item>
          <text:p text:style-name="P44">Trésor des mots 24 : dictée <text:span text:style-name="T12">sur une feuille ou l’ardoise</text:span> <text:span text:style-name="T12">pour s’entraîner</text:span></text:p>
        </text:list-item>
      </text:list>
      <text:p text:style-name="P61"><text:a xlink:type="simple" xlink:href="https://www.youtube.com/watch?v=McaJqJa312o" text:style-name="Internet_20_link" text:visited-style-name="Visited_20_Internet_20_Link">https://www.youtube.com/watch?v=McaJqJa312o</text:a></text:p>
      <text:p text:style-name="P61"/>
      <text:list xml:id="list2488578178" text:style-name="L44">
        <text:list-item>
          <text:p text:style-name="P45">Lecture page <text:span text:style-name="T12">100</text:span> : (<text:span text:style-name="T12">ce-ci-ç</text:span>)</text:p>
        </text:list-item>
      </text:list>
      <text:p text:style-name="P61">Tu peux lire avec moi en écoutant cette vidéo :</text:p>
      <text:p text:style-name="P61"><text:a xlink:type="simple" xlink:href="https://www.youtube.com/watch?v=YtP3vr8wotw&amp;t=3s" text:style-name="Internet_20_link" text:visited-style-name="Visited_20_Internet_20_Link">https://www.youtube.com/watch?v=YtP3vr8wotw&amp;t=3s</text:a></text:p>
      <text:p text:style-name="P61"> </text:p>
      <text:list xml:id="list1084553864" text:style-name="L45">
        <text:list-item>
          <text:p text:style-name="P46">Manuel d'écriture : exercices 1, 2, 3, 4, <text:span text:style-name="T13">5</text:span> <text:span text:style-name="T4">et </text:span><text:span text:style-name="T13">6</text:span> page <text:span text:style-name="T13">90</text:span></text:p>
        </text:list-item>
      </text:list>
      <text:p text:style-name="P61">Voici les consignes en vidéo :</text:p>
      <text:p text:style-name="P61"><text:a xlink:type="simple" xlink:href="https://www.youtube.com/watch?v=Yv6AIbOOx7A" text:style-name="Internet_20_link" text:visited-style-name="Visited_20_Internet_20_Link">https://www.youtube.com/watch?v=Yv6AIbOOx7A</text:a></text:p>
      <text:p text:style-name="P61"/>
      <text:p text:style-name="P61"/>
      <text:p text:style-name="P61">Voici la correction que tu peux regarder lorsque tu as terminé :</text:p>
      <text:p text:style-name="P61"><text:a xlink:type="simple" xlink:href="https://www.youtube.com/watch?v=4QYRhQLfg-Q" text:style-name="Internet_20_link" text:visited-style-name="Visited_20_Internet_20_Link">https://www.youtube.com/watch?v=4QYRhQLfg-Q</text:a></text:p>
      <text:p text:style-name="P61"/>
      <text:list xml:id="list1166578777" text:style-name="L46">
        <text:list-item>
          <text:p text:style-name="P47">Pour s’entraîner de façon ludique :</text:p>
        </text:list-item>
      </text:list>
      <text:p text:style-name="P61"><text:a xlink:type="simple" xlink:href="https://apprendrealire.net/ce-ci/269-replacer-les-syllabes" text:style-name="Internet_20_link" text:visited-style-name="Visited_20_Internet_20_Link">https://apprendrealire.net/ce-ci/269-replacer-les-syllabes</text:a></text:p>
      <text:p text:style-name="P61"/>
      <text:list xml:id="list217598026" text:style-name="L47">
        <text:list-item>
          <text:p text:style-name="P48">Fichier de maths pages <text:span text:style-name="T14">70</text:span> et <text:span text:style-name="T14">71</text:span> (<text:span text:style-name="T14">Revoyons les dizaines et les unités</text:span>)</text:p>
        </text:list-item>
      </text:list>
      <text:p text:style-name="P79">Voici les consignes :</text:p>
      <text:p text:style-name="P79"><text:soft-page-break/><text:a xlink:type="simple" xlink:href="https://www.youtube.com/watch?v=mKhb1KFBVHE&amp;t=2s" text:style-name="Internet_20_link" text:visited-style-name="Visited_20_Internet_20_Link">https://www.youtube.com/watch?v=mKhb1KFBVHE&amp;t=2s</text:a></text:p>
      <text:p text:style-name="P61"/>
      <text:p text:style-name="P61">Voici la correction :</text:p>
      <text:p text:style-name="P61"><text:a xlink:type="simple" xlink:href="https://www.youtube.com/watch?v=n_uZVbV9yFc&amp;t=25s" text:style-name="Internet_20_link" text:visited-style-name="Visited_20_Internet_20_Link">https://www.youtube.com/watch?v=n_uZVbV9yFc&amp;t=25s</text:a></text:p>
      <text:p text:style-name="P61"/>
      <text:p text:style-name="P62">Pour <text:span text:style-name="T14">jouer</text:span> si votre enfant le souhaite (optionnelle) :</text:p>
      <text:p text:style-name="P62"><text:a xlink:type="simple" xlink:href="https://www.logicieleducatif.fr/math/numeration/compte100.php" text:style-name="Internet_20_link" text:visited-style-name="Visited_20_Internet_20_Link">https://www.logicieleducatif.fr/math/numeration/compte100.php</text:a></text:p>
      <text:list xml:id="list1363131134" text:style-name="L48">
        <text:list-header>
          <text:p text:style-name="P49"/>
        </text:list-header>
      </text:list>
      <text:list xml:id="list1753318574" text:style-name="L50">
        <text:list-item>
          <text:p text:style-name="P50"><text:span text:style-name="T14">Les océans</text:span> :</text:p>
        </text:list-item>
      </text:list>
      <text:p text:style-name="P61"><text:a xlink:type="simple" xlink:href="https://www.youtube.com/watch?v=nriM9elqclA&amp;t=71s" text:style-name="Internet_20_link" text:visited-style-name="Visited_20_Internet_20_Link">https://www.youtube.com/watch?v=nriM9elqclA&amp;t=71s</text:a></text:p>
      <text:p text:style-name="P61"><text:a xlink:type="simple" xlink:href="https://www.youtube.com/watch?v=nriM9elqclA&amp;t=71s" text:style-name="Internet_20_link" text:visited-style-name="Visited_20_Internet_20_Link"><text:span text:style-name="Strong_20_Emphasis"><text:span text:style-name="T25"/></text:span></text:a></text:p>
      <text:p text:style-name="P61"><text:span text:style-name="Strong_20_Emphasis"><text:span text:style-name="T25"/></text:span></text:p>
      <text:p text:style-name="P1"/>
      <text:p text:style-name="P74"><text:span text:style-name="T30"/></text:p>
      <text:p text:style-name="P81"><text:span text:style-name="T30">V</text:span><text:span text:style-name="T30">endre</text:span><text:span text:style-name="T30">d</text:span><text:span text:style-name="T30">i </text:span><text:span text:style-name="T30">9</text:span><text:span text:style-name="Strong_20_Emphasis"><text:span text:style-name="T29"> avril</text:span></text:span></text:p>
      <text:p text:style-name="P74"><text:span text:style-name="Strong_20_Emphasis"><text:span text:style-name="T25">CP</text:span></text:span></text:p>
      <text:list xml:id="list121851781722540" text:continue-list="list121850320372268" text:style-name="L1">
        <text:list-item>
          <text:p text:style-name="P5">Question<text:span text:style-name="T16">s</text:span> des incollables</text:p>
        </text:list-item>
      </text:list>
      <text:p text:style-name="P74">Tu peux essayer de répondre aux questions des incollables comme en classe en suivant ce lien vidéo :</text:p>
      <text:p text:style-name="P74"><text:a xlink:type="simple" xlink:href="https://www.youtube.com/watch?v=D-ud5TIrBK0&amp;t=8s" text:style-name="Internet_20_link" text:visited-style-name="Visited_20_Internet_20_Link">https://www.youtube.com/watch?v=D-ud5TIrBK0&amp;t=8s</text:a></text:p>
      <text:p text:style-name="P74"/>
      <text:list xml:id="list2871934794" text:style-name="L63">
        <text:list-item>
          <text:p text:style-name="P65">Trésor des mots 24 : dictée <text:span text:style-name="T12">sur </text:span><text:span text:style-name="T16">le cahier du jour</text:span></text:p>
          <text:p text:style-name="P75">Ecris la date et le titre</text:p>
          <text:p text:style-name="P77">Voici la vidéo si tu veux faire la dictée avec moi :</text:p>
        </text:list-item>
      </text:list>
      <text:p text:style-name="P74"><text:a xlink:type="simple" xlink:href="https://www.youtube.com/watch?v=KuP5WOge5OE&amp;t=6s" text:style-name="Internet_20_link" text:visited-style-name="Visited_20_Internet_20_Link">https://www.youtube.com/watch?v=KuP5WOge5OE&amp;t=6s</text:a></text:p>
      <text:p text:style-name="P74"/>
      <text:list xml:id="list411300602" text:style-name="L64">
        <text:list-item>
          <text:p text:style-name="P66">Lecture page <text:span text:style-name="T12">101</text:span> : (<text:span text:style-name="T17">ill -ail,aill – eil, eill</text:span>)</text:p>
        </text:list-item>
      </text:list>
      <text:p text:style-name="P74">Tu peux lire avec moi en écoutant cette vidéo :</text:p>
      <text:p text:style-name="P74"><text:a xlink:type="simple" xlink:href="https://www.youtube.com/watch?v=-qPOiUMg3Uk&amp;t=3s" text:style-name="Internet_20_link" text:visited-style-name="Visited_20_Internet_20_Link">https://www.youtube.com/watch?v=-qPOiUMg3Uk&amp;t=3s</text:a></text:p>
      <text:p text:style-name="P74"> </text:p>
      <text:list xml:id="list3718654756" text:style-name="L65">
        <text:list-item>
          <text:p text:style-name="P67">Manuel d'écriture : exercices 1, 2, 3, <text:span text:style-name="T17">et 4</text:span> page <text:span text:style-name="T13">9</text:span><text:span text:style-name="T17">2</text:span></text:p>
        </text:list-item>
      </text:list>
      <text:p text:style-name="P74">Voici les consignes en vidéo :</text:p>
      <text:p text:style-name="P74"><text:a xlink:type="simple" xlink:href="https://www.youtube.com/watch?v=akNYVPcF6Og&amp;t=5s" text:style-name="Internet_20_link" text:visited-style-name="Visited_20_Internet_20_Link">https://www.youtube.com/watch?v=akNYVPcF6Og&amp;t=5s</text:a></text:p>
      <text:p text:style-name="P74"/>
      <text:p text:style-name="P74">Voici la correction que tu peux regarder lorsque tu as terminé :</text:p>
      <text:p text:style-name="P74"><text:a xlink:type="simple" xlink:href="https://www.youtube.com/watch?v=VdsXvyWzkTE&amp;t=2s" text:style-name="Internet_20_link" text:visited-style-name="Visited_20_Internet_20_Link">https://www.youtube.com/watch?v=VdsXvyWzkTE&amp;t=2s</text:a></text:p>
      <text:p text:style-name="P74"/>
      <text:list xml:id="list466486968" text:style-name="L67">
        <text:list-item>
          <text:p text:style-name="P68">Fichier de maths pages <text:span text:style-name="T14">7</text:span><text:span text:style-name="T17">2</text:span> et <text:span text:style-name="T14">7</text:span><text:span text:style-name="T17">3</text:span> (<text:span text:style-name="T18">le tableau des nombres de 1 à 100</text:span>)</text:p>
        </text:list-item>
      </text:list>
      <text:p text:style-name="P74">Voici les consignes :</text:p>
      <text:p text:style-name="P74"><text:a xlink:type="simple" xlink:href="https://www.youtube.com/watch?v=iwv_7q2z5-g&amp;t=3s" text:style-name="Internet_20_link" text:visited-style-name="Visited_20_Internet_20_Link">https://www.youtube.com/watch?v=iwv_7q2z5-g&amp;t=3s</text:a></text:p>
      <text:p text:style-name="P74"/>
      <text:p text:style-name="P74">Voici la correction :</text:p>
      <text:p text:style-name="P74"><text:a xlink:type="simple" xlink:href="https://www.youtube.com/watch?v=ixPGvqVnB1M&amp;t=2s" text:style-name="Internet_20_link" text:visited-style-name="Visited_20_Internet_20_Link">https://www.youtube.com/watch?v=ixPGvqVnB1M&amp;t=2s</text:a></text:p>
      <text:p text:style-name="P74"/>
      <text:p text:style-name="P74">Pour <text:span text:style-name="T14">jouer</text:span> si votre enfant le souhaite (optionnelle) :</text:p>
      <text:p text:style-name="P74"><text:a xlink:type="simple" xlink:href="https://www.logicieleducatif.fr/math/numeration/file-numerique-cp-ce1-ce2.php" text:style-name="Internet_20_link" text:visited-style-name="Visited_20_Internet_20_Link">https://www.logicieleducatif.fr/math/numeration/file-numerique-cp-ce1-ce2.php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08:39:54.743000000</meta:creation-date>
    <dc:date>2021-04-06T12:18:49.945000000</dc:date>
    <meta:editing-duration>PT23M22S</meta:editing-duration>
    <meta:editing-cycles>5</meta:editing-cycles>
    <meta:generator>LibreOffice/7.0.2.2$Windows_X86_64 LibreOffice_project/8349ace3c3162073abd90d81fd06dcfb6b36b994</meta:generator>
    <meta:document-statistic meta:table-count="0" meta:image-count="0" meta:object-count="0" meta:page-count="6" meta:paragraph-count="111" meta:word-count="604" meta:character-count="4829" meta:non-whitespace-character-count="4359"/>
  </office:meta>
</office:document-meta>
</file>