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a3bc7" officeooo:paragraph-rsid="000a3bc7"/>
    </style:style>
    <style:style style:name="P2" style:family="paragraph" style:parent-style-name="Standard">
      <style:text-properties officeooo:rsid="000a3bc7" officeooo:paragraph-rsid="000d731c"/>
    </style:style>
    <style:style style:name="P3" style:family="paragraph" style:parent-style-name="Standard">
      <style:text-properties style:font-name="Arial" fo:font-size="14pt" officeooo:rsid="000a3bc7" officeooo:paragraph-rsid="000a3bc7" style:font-size-asian="14pt" style:font-size-complex="14pt"/>
    </style:style>
    <style:style style:name="P4" style:family="paragraph" style:parent-style-name="Standard">
      <style:text-properties style:font-name="Arial" fo:font-size="14pt" officeooo:rsid="000a3bc7" officeooo:paragraph-rsid="000c1943" style:font-size-asian="14pt" style:font-size-complex="14pt"/>
    </style:style>
    <style:style style:name="P5" style:family="paragraph" style:parent-style-name="Standard">
      <style:text-properties style:font-name="Arial" fo:font-size="14pt" officeooo:rsid="000a3bc7" officeooo:paragraph-rsid="000d731c" style:font-size-asian="14pt" style:font-size-complex="14pt"/>
    </style:style>
    <style:style style:name="P6" style:family="paragraph" style:parent-style-name="Standard">
      <style:text-properties style:font-name="Arial" fo:font-size="14pt" officeooo:rsid="000c1943" officeooo:paragraph-rsid="000c1943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style:font-name="Arial" fo:font-size="14pt" style:text-underline-style="solid" style:text-underline-width="auto" style:text-underline-color="font-color" officeooo:rsid="000a3bc7" officeooo:paragraph-rsid="000c1943" style:font-size-asian="14pt" style:font-size-complex="14pt"/>
    </style:style>
    <style:style style:name="P8" style:family="paragraph" style:parent-style-name="Standard">
      <style:paragraph-properties fo:text-align="start" style:justify-single-word="false"/>
      <style:text-properties style:font-name="Arial" fo:font-size="14pt" style:text-underline-style="solid" style:text-underline-width="auto" style:text-underline-color="font-color" officeooo:rsid="000a3bc7" officeooo:paragraph-rsid="000c1943" style:font-size-asian="14pt" style:font-size-complex="14pt"/>
    </style:style>
    <style:style style:name="P9" style:family="paragraph" style:parent-style-name="Standard">
      <style:text-properties officeooo:rsid="000d731c" officeooo:paragraph-rsid="000d731c"/>
    </style:style>
    <style:style style:name="P10" style:family="paragraph" style:parent-style-name="Standard">
      <style:paragraph-properties fo:text-align="center" style:justify-single-word="false" fo:padding="0.049cm" fo:border="0.06pt solid #000000" style:shadow="none" style:writing-mode="page"/>
      <style:text-properties style:font-name="Arial" fo:font-size="15pt" officeooo:rsid="000a3bc7" officeooo:paragraph-rsid="000a3bc7" style:font-size-asian="15pt" style:font-size-complex="15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officeooo:rsid="000d731c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="Arial"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LUNDI 21 SEPTEMBRE</text:p>
      <text:p text:style-name="P3"/>
      <text:p text:style-name="P7">FRANCAIS : </text:p>
      <text:p text:style-name="P8"/>
      <text:p text:style-name="P8">grammaire : </text:p>
      <text:p text:style-name="P3"/>
      <text:p text:style-name="P3">-<text:span text:style-name="T1"> types et formes de phrases </text:span>: ex 4 et 5 p. 125, feuille « types et formes de phrases » dans continuité pédagogique</text:p>
      <text:p text:style-name="P3"/>
      <text:p text:style-name="P6">- <text:span text:style-name="T1">repérer le verbe</text:span> :</text:p>
      <text:p text:style-name="P6"><text:span text:style-name="T3">Souligne les verbes conjugués, <text:s/>entoure les verbes à l’infinitif dans le texte suivant.</text:span></text:p>
      <text:p text:style-name="P6"/>
      <text:p text:style-name="P6">L’architecture gothique permet d’ouvrir de grandes fenêtres et la lumière pénètre largement dans les églises. Les artistes verriers peuvent alors employer des verres plus foncés , des couleurs plus variées. La lumière fait ainsi briller les bleus,, les rouges, les jaunes. </text:p>
      <text:p text:style-name="P6"/>
      <text:p text:style-name="P4">- <text:span text:style-name="T1">les 3 groupes de ve</text:span><text:span text:style-name="T2">r</text:span><text:span text:style-name="T1">bes</text:span> :</text:p>
      <text:p text:style-name="P5"><text:span text:style-name="T3">Donne le groupe de chaque verbe </text:span>: </text:p>
      <text:p text:style-name="P2"><text:span text:style-name="T4">« aller », « manger », « partir », « finir », « malaxer », « j’habite », « nous écrivons », « il aime » « vous rêvez », « nous choisissons ».</text:span></text:p>
      <text:p text:style-name="P2"><text:span text:style-name="T4"/></text:p>
      <text:p text:style-name="P9"><text:span text:style-name="T4">- repérer le sujet du verbe :</text:span></text:p>
      <text:p text:style-name="P9"><text:span text:style-name="T4">- lire la leçon « je retiens », feuille repérer le sujet du verbe 1 dans continuité pédagogique , faire exercices 1, 2 et 3de la feuille.</text:span></text:p>
      <text:p text:style-name="P9"><text:span text:style-name="T4"/></text:p>
      <text:p text:style-name="P9"><text:span text:style-name="T4"/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9-21T05:59:14.211000000</meta:creation-date>
    <dc:date>2020-09-21T06:28:20.686000000</dc:date>
    <meta:editing-duration>PT7M49S</meta:editing-duration>
    <meta:editing-cycles>1</meta:editing-cycles>
    <meta:document-statistic meta:table-count="0" meta:image-count="0" meta:object-count="0" meta:page-count="1" meta:paragraph-count="12" meta:word-count="172" meta:character-count="904" meta:non-whitespace-character-count="739"/>
    <meta:generator>LibreOffice/5.2.6.2$Windows_x86 LibreOffice_project/a3100ed2409ebf1c212f5048fbe377c281438fdc</meta:generator>
  </office:meta>
</office:document-meta>
</file>