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152fdd" officeooo:paragraph-rsid="00152fdd"/>
    </style:style>
    <style:style style:name="P2" style:family="paragraph" style:parent-style-name="Standard">
      <style:paragraph-properties fo:line-height="150%" fo:text-align="start" style:justify-single-word="false"/>
      <style:text-properties officeooo:rsid="00152fdd" officeooo:paragraph-rsid="0024a72b"/>
    </style:style>
    <style:style style:name="P3" style:family="paragraph" style:parent-style-name="Text_20_body">
      <style:text-properties officeooo:paragraph-rsid="00158477"/>
    </style:style>
    <style:style style:name="P4" style:family="paragraph" style:parent-style-name="Text_20_body">
      <style:text-properties officeooo:paragraph-rsid="001f575c"/>
    </style:style>
    <style:style style:name="P5" style:family="paragraph" style:parent-style-name="Text_20_body">
      <style:text-properties officeooo:paragraph-rsid="0024a72b"/>
    </style:style>
    <style:style style:name="P6" style:family="paragraph" style:parent-style-name="Text_20_body">
      <style:text-properties officeooo:rsid="001af434" officeooo:paragraph-rsid="001af434"/>
    </style:style>
    <style:style style:name="P7" style:family="paragraph" style:parent-style-name="Text_20_body">
      <style:text-properties officeooo:paragraph-rsid="00229a63"/>
    </style:style>
    <style:style style:name="P8" style:family="paragraph" style:parent-style-name="Text_20_body">
      <style:text-properties officeooo:paragraph-rsid="00248b5c"/>
    </style:style>
    <style:style style:name="P9" style:family="paragraph" style:parent-style-name="Text_20_body">
      <style:text-properties officeooo:rsid="00248b5c" officeooo:paragraph-rsid="00248b5c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officeooo:rsid="00152fdd" officeooo:paragraph-rsid="00152fdd" style:font-size-asian="14pt" style:font-weight-asian="bold" style:font-size-complex="14pt" style:font-weight-complex="bold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officeooo:paragraph-rsid="00158477"/>
    </style:style>
    <style:style style:name="P13" style:family="paragraph" style:parent-style-name="Text_20_body" style:list-style-name="L1">
      <style:text-properties officeooo:paragraph-rsid="001f575c"/>
    </style:style>
    <style:style style:name="P14" style:family="paragraph" style:parent-style-name="Text_20_body" style:list-style-name="L1">
      <style:text-properties officeooo:paragraph-rsid="0024a72b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P19" style:family="paragraph" style:parent-style-name="Text_20_body" style:list-style-name="L6"/>
    <style:style style:name="P20" style:family="paragraph" style:parent-style-name="Text_20_body" style:list-style-name="L7"/>
    <style:style style:name="P21" style:family="paragraph" style:parent-style-name="Text_20_body" style:list-style-name="L8"/>
    <style:style style:name="P22" style:family="paragraph" style:parent-style-name="Text_20_body" style:list-style-name="L9"/>
    <style:style style:name="P23" style:family="paragraph" style:parent-style-name="Text_20_body" style:list-style-name="L10"/>
    <style:style style:name="P24" style:family="paragraph" style:parent-style-name="Text_20_body" style:list-style-name="L11"/>
    <style:style style:name="P25" style:family="paragraph" style:parent-style-name="Text_20_body" style:list-style-name="L12"/>
    <style:style style:name="P26" style:family="paragraph" style:parent-style-name="Text_20_body" style:list-style-name="L13"/>
    <style:style style:name="P27" style:family="paragraph" style:parent-style-name="Text_20_body" style:list-style-name="L14"/>
    <style:style style:name="P28" style:family="paragraph" style:parent-style-name="Text_20_body" style:list-style-name="L15"/>
    <style:style style:name="P29" style:family="paragraph" style:parent-style-name="Text_20_body" style:list-style-name="L16"/>
    <style:style style:name="P30" style:family="paragraph" style:parent-style-name="Text_20_body" style:list-style-name="L17"/>
    <style:style style:name="P31" style:family="paragraph" style:parent-style-name="Text_20_body" style:list-style-name="L18"/>
    <style:style style:name="P32" style:family="paragraph" style:parent-style-name="Text_20_body" style:list-style-name="L19"/>
    <style:style style:name="P33" style:family="paragraph" style:parent-style-name="Text_20_body" style:list-style-name="L20"/>
    <style:style style:name="P34" style:family="paragraph" style:parent-style-name="Text_20_body" style:list-style-name="L21"/>
    <style:style style:name="P35" style:family="paragraph" style:parent-style-name="Text_20_body" style:list-style-name="L22">
      <style:text-properties officeooo:paragraph-rsid="00158477"/>
    </style:style>
    <style:style style:name="P36" style:family="paragraph" style:parent-style-name="Text_20_body" style:list-style-name="L23">
      <style:text-properties officeooo:paragraph-rsid="00158477"/>
    </style:style>
    <style:style style:name="P37" style:family="paragraph" style:parent-style-name="Text_20_body" style:list-style-name="L24">
      <style:text-properties officeooo:paragraph-rsid="00158477"/>
    </style:style>
    <style:style style:name="P38" style:family="paragraph" style:parent-style-name="Text_20_body" style:list-style-name="L25">
      <style:text-properties officeooo:paragraph-rsid="00158477"/>
    </style:style>
    <style:style style:name="P39" style:family="paragraph" style:parent-style-name="Text_20_body" style:list-style-name="L26">
      <style:text-properties officeooo:paragraph-rsid="00158477"/>
    </style:style>
    <style:style style:name="P40" style:family="paragraph" style:parent-style-name="Text_20_body" style:list-style-name="L27">
      <style:text-properties officeooo:paragraph-rsid="001af434"/>
    </style:style>
    <style:style style:name="P41" style:family="paragraph" style:parent-style-name="Text_20_body" style:list-style-name="L29">
      <style:text-properties officeooo:paragraph-rsid="00158477"/>
    </style:style>
    <style:style style:name="P42" style:family="paragraph" style:parent-style-name="Text_20_body" style:list-style-name="L30">
      <style:text-properties officeooo:paragraph-rsid="00158477"/>
    </style:style>
    <style:style style:name="P43" style:family="paragraph" style:parent-style-name="Text_20_body" style:list-style-name="L31">
      <style:text-properties officeooo:paragraph-rsid="00158477"/>
    </style:style>
    <style:style style:name="P44" style:family="paragraph" style:parent-style-name="Text_20_body" style:list-style-name="L32">
      <style:text-properties officeooo:paragraph-rsid="00158477"/>
    </style:style>
    <style:style style:name="P45" style:family="paragraph" style:parent-style-name="Text_20_body" style:list-style-name="L33">
      <style:text-properties officeooo:paragraph-rsid="00158477"/>
    </style:style>
    <style:style style:name="P46" style:family="paragraph" style:parent-style-name="Text_20_body" style:list-style-name="L34">
      <style:text-properties officeooo:rsid="001d5fb8" officeooo:paragraph-rsid="001d5fb8"/>
    </style:style>
    <style:style style:name="P47" style:family="paragraph" style:parent-style-name="Text_20_body" style:list-style-name="L52">
      <style:text-properties officeooo:rsid="001d5fb8" officeooo:paragraph-rsid="0024a72b"/>
    </style:style>
    <style:style style:name="P48" style:family="paragraph" style:parent-style-name="Text_20_body" style:list-style-name="L35">
      <style:text-properties officeooo:paragraph-rsid="00158477"/>
    </style:style>
    <style:style style:name="P49" style:family="paragraph" style:parent-style-name="Text_20_body" style:list-style-name="L36">
      <style:text-properties officeooo:paragraph-rsid="001f575c"/>
    </style:style>
    <style:style style:name="P50" style:family="paragraph" style:parent-style-name="Text_20_body" style:list-style-name="L37">
      <style:text-properties officeooo:paragraph-rsid="001f575c"/>
    </style:style>
    <style:style style:name="P51" style:family="paragraph" style:parent-style-name="Text_20_body" style:list-style-name="L38">
      <style:text-properties officeooo:paragraph-rsid="001f575c"/>
    </style:style>
    <style:style style:name="P52" style:family="paragraph" style:parent-style-name="Text_20_body" style:list-style-name="L39">
      <style:text-properties officeooo:paragraph-rsid="001f575c"/>
    </style:style>
    <style:style style:name="P53" style:family="paragraph" style:parent-style-name="Text_20_body" style:list-style-name="L40">
      <style:text-properties officeooo:paragraph-rsid="001f575c"/>
    </style:style>
    <style:style style:name="P54" style:family="paragraph" style:parent-style-name="Text_20_body" style:list-style-name="L41">
      <style:text-properties officeooo:paragraph-rsid="001f575c"/>
    </style:style>
    <style:style style:name="P55" style:family="paragraph" style:parent-style-name="Text_20_body" style:list-style-name="L42">
      <style:text-properties officeooo:paragraph-rsid="001f575c"/>
    </style:style>
    <style:style style:name="P56" style:family="paragraph" style:parent-style-name="Text_20_body" style:list-style-name="L43">
      <style:text-properties officeooo:paragraph-rsid="001f575c"/>
    </style:style>
    <style:style style:name="P57" style:family="paragraph" style:parent-style-name="Text_20_body" style:list-style-name="L44">
      <style:text-properties officeooo:paragraph-rsid="001f575c"/>
    </style:style>
    <style:style style:name="P58" style:family="paragraph" style:parent-style-name="Text_20_body" style:list-style-name="L45">
      <style:text-properties officeooo:paragraph-rsid="001f575c"/>
    </style:style>
    <style:style style:name="P59" style:family="paragraph" style:parent-style-name="Text_20_body" style:list-style-name="L46">
      <style:text-properties officeooo:paragraph-rsid="001f575c"/>
    </style:style>
    <style:style style:name="P60" style:family="paragraph" style:parent-style-name="Text_20_body" style:list-style-name="L47">
      <style:text-properties officeooo:paragraph-rsid="001f575c"/>
    </style:style>
    <style:style style:name="P61" style:family="paragraph" style:parent-style-name="Text_20_body" style:list-style-name="L48">
      <style:text-properties officeooo:paragraph-rsid="001f575c"/>
    </style:style>
    <style:style style:name="P62" style:family="paragraph" style:parent-style-name="Text_20_body" style:list-style-name="L49">
      <style:text-properties officeooo:paragraph-rsid="001f575c"/>
    </style:style>
    <style:style style:name="P63" style:family="paragraph" style:parent-style-name="Text_20_body" style:list-style-name="L50">
      <style:text-properties officeooo:paragraph-rsid="001f575c"/>
    </style:style>
    <style:style style:name="P64" style:family="paragraph" style:parent-style-name="Text_20_body" style:list-style-name="L51">
      <style:text-properties officeooo:paragraph-rsid="001f575c"/>
    </style:style>
    <style:style style:name="P65" style:family="paragraph" style:parent-style-name="Text_20_body" style:list-style-name="L52">
      <style:text-properties officeooo:paragraph-rsid="0024a72b"/>
    </style:style>
    <style:style style:name="P66" style:family="paragraph" style:parent-style-name="Text_20_body" style:list-style-name="L53">
      <style:text-properties officeooo:paragraph-rsid="0024a72b"/>
    </style:style>
    <style:style style:name="P67" style:family="paragraph" style:parent-style-name="Text_20_body" style:list-style-name="L54">
      <style:text-properties officeooo:paragraph-rsid="0024a72b"/>
    </style:style>
    <style:style style:name="P68" style:family="paragraph" style:parent-style-name="Text_20_body" style:list-style-name="L54">
      <style:text-properties officeooo:rsid="0024a72b" officeooo:paragraph-rsid="0024a72b"/>
    </style:style>
    <style:style style:name="P69" style:family="paragraph" style:parent-style-name="Text_20_body" style:list-style-name="L59">
      <style:text-properties officeooo:rsid="0024a72b" officeooo:paragraph-rsid="00269e0f"/>
    </style:style>
    <style:style style:name="P70" style:family="paragraph" style:parent-style-name="Text_20_body" style:list-style-name="L54">
      <style:text-properties officeooo:rsid="0025f200" officeooo:paragraph-rsid="0025f200"/>
    </style:style>
    <style:style style:name="P71" style:family="paragraph" style:parent-style-name="Text_20_body" style:list-style-name="L59">
      <style:text-properties officeooo:rsid="0025f200" officeooo:paragraph-rsid="00269e0f"/>
    </style:style>
    <style:style style:name="P72" style:family="paragraph" style:parent-style-name="Text_20_body" style:list-style-name="L55">
      <style:text-properties officeooo:paragraph-rsid="0024a72b"/>
    </style:style>
    <style:style style:name="P73" style:family="paragraph" style:parent-style-name="Text_20_body" style:list-style-name="L56">
      <style:text-properties officeooo:paragraph-rsid="0024a72b"/>
    </style:style>
    <style:style style:name="P74" style:family="paragraph" style:parent-style-name="Text_20_body" style:list-style-name="L57">
      <style:text-properties officeooo:paragraph-rsid="0024a72b"/>
    </style:style>
    <style:style style:name="P75" style:family="paragraph" style:parent-style-name="Text_20_body" style:list-style-name="L58">
      <style:text-properties officeooo:paragraph-rsid="00269e0f"/>
    </style:style>
    <style:style style:name="P76" style:family="paragraph" style:parent-style-name="Text_20_body" style:list-style-name="L59">
      <style:text-properties officeooo:paragraph-rsid="00269e0f"/>
    </style:style>
    <style:style style:name="P77" style:family="paragraph" style:parent-style-name="Text_20_body" style:list-style-name="L60">
      <style:text-properties officeooo:paragraph-rsid="0024a72b"/>
    </style:style>
    <style:style style:name="P78" style:family="paragraph" style:parent-style-name="Text_20_body" style:list-style-name="L61">
      <style:text-properties officeooo:paragraph-rsid="0024a72b"/>
    </style:style>
    <style:style style:name="P79" style:family="paragraph" style:parent-style-name="Text_20_body" style:list-style-name="L62">
      <style:text-properties officeooo:paragraph-rsid="0024a72b"/>
    </style:style>
    <style:style style:name="P80" style:family="paragraph" style:parent-style-name="Text_20_body">
      <style:paragraph-properties fo:line-height="150%" fo:text-align="start" style:justify-single-word="false"/>
      <style:text-properties officeooo:paragraph-rsid="00152fdd"/>
    </style:style>
    <style:style style:name="P81" style:family="paragraph" style:parent-style-name="Text_20_body">
      <style:text-properties officeooo:paragraph-rsid="00158477"/>
    </style:style>
    <style:style style:name="P82" style:family="paragraph" style:parent-style-name="Text_20_body">
      <style:text-properties officeooo:paragraph-rsid="001af434"/>
    </style:style>
    <style:style style:name="P83" style:family="paragraph" style:parent-style-name="Text_20_body">
      <style:text-properties officeooo:paragraph-rsid="001f575c"/>
    </style:style>
    <style:style style:name="P84" style:family="paragraph" style:parent-style-name="Text_20_body">
      <style:text-properties officeooo:paragraph-rsid="0024a72b"/>
    </style:style>
    <style:style style:name="P85" style:family="paragraph" style:parent-style-name="Text_20_body">
      <style:paragraph-properties fo:break-before="page"/>
      <style:text-properties officeooo:paragraph-rsid="00158477"/>
    </style:style>
    <style:style style:name="P86" style:family="paragraph" style:parent-style-name="Text_20_body">
      <style:paragraph-properties fo:break-before="page"/>
      <style:text-properties officeooo:paragraph-rsid="001f575c"/>
    </style:style>
    <style:style style:name="P87" style:family="paragraph" style:parent-style-name="Text_20_body">
      <style:paragraph-properties fo:break-before="page"/>
      <style:text-properties officeooo:paragraph-rsid="0024a72b"/>
    </style:style>
    <style:style style:name="T1" style:family="text">
      <style:text-properties officeooo:rsid="00152fdd"/>
    </style:style>
    <style:style style:name="T2" style:family="text">
      <style:text-properties officeooo:rsid="00166f65"/>
    </style:style>
    <style:style style:name="T3" style:family="text">
      <style:text-properties officeooo:rsid="00167417"/>
    </style:style>
    <style:style style:name="T4" style:family="text">
      <style:text-properties officeooo:rsid="00193e35"/>
    </style:style>
    <style:style style:name="T5" style:family="text">
      <style:text-properties officeooo:rsid="001af434"/>
    </style:style>
    <style:style style:name="T6" style:family="text">
      <style:text-properties officeooo:rsid="001cb03c"/>
    </style:style>
    <style:style style:name="T7" style:family="text">
      <style:text-properties officeooo:rsid="001d5fb8"/>
    </style:style>
    <style:style style:name="T8" style:family="text">
      <style:text-properties fo:font-weight="bold" officeooo:rsid="001f575c" style:font-weight-asian="bold" style:font-weight-complex="bold"/>
    </style:style>
    <style:style style:name="T9" style:family="text">
      <style:text-properties fo:font-weight="bold" officeooo:rsid="00152fdd" style:font-weight-asian="bold" style:font-weight-complex="bold"/>
    </style:style>
    <style:style style:name="T10" style:family="text">
      <style:text-properties fo:font-weight="bold" officeooo:rsid="0028ea37" style:font-weight-asian="bold" style:font-weight-complex="bold"/>
    </style:style>
    <style:style style:name="T11" style:family="text">
      <style:text-properties officeooo:rsid="0020a353"/>
    </style:style>
    <style:style style:name="T12" style:family="text">
      <style:text-properties officeooo:rsid="002141a6"/>
    </style:style>
    <style:style style:name="T13" style:family="text">
      <style:text-properties officeooo:rsid="00229a63"/>
    </style:style>
    <style:style style:name="T14" style:family="text">
      <style:text-properties officeooo:rsid="00248b5c"/>
    </style:style>
    <style:style style:name="T15" style:family="text">
      <style:text-properties officeooo:rsid="0024a72b"/>
    </style:style>
    <style:style style:name="T16" style:family="text">
      <style:text-properties officeooo:rsid="0025f200"/>
    </style:style>
    <style:style style:name="T17" style:family="text">
      <style:text-properties officeooo:rsid="00269e0f"/>
    </style:style>
    <style:style style:name="T18" style:family="text">
      <style:text-properties officeooo:rsid="0027da0d"/>
    </style:style>
    <style:style style:name="T19" style:family="text">
      <style:text-properties officeooo:rsid="0028ea37"/>
    </style:style>
    <style:style style:name="T20" style:family="text">
      <style:text-properties officeooo:rsid="001f575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Strong_20_Emphasis"><text:span text:style-name="T1">Mardi 6 avril</text:span></text:span></text:p>
      <text:p text:style-name="Text_20_body"><text:span text:style-name="Strong_20_Emphasis">CE1</text:span></text:p>
      <text:list xml:id="list328087092" text:style-name="L11">
        <text:list-item>
          <text:p text:style-name="P24">Question<text:span text:style-name="T15">s</text:span> des incollables</text:p>
        </text:list-item>
      </text:list>
      <text:p text:style-name="Text_20_body">Tu peux essayer de répondre aux questions des incollables comme en classe en suivant ce lien vidéo :</text:p>
      <text:p text:style-name="Text_20_body"><text:a xlink:type="simple" xlink:href="https://youtu.be/2mPQvyv70A4" text:style-name="Internet_20_link" text:visited-style-name="Visited_20_Internet_20_Link">https://youtu.be/2mPQvyv70A4</text:a></text:p>
      <text:p text:style-name="Text_20_body"/>
      <text:list xml:id="list1314538619" text:style-name="L12">
        <text:list-item>
          <text:p text:style-name="P25">Lire l'histoire de la moutarde page 104 et répondre aux questions dans le cahier du jour.</text:p>
        </text:list-item>
      </text:list>
      <text:p text:style-name="Text_20_body">Respecter les règles de présentation en mettant la date et le titre : questions page 104</text:p>
      <text:p text:style-name="Text_20_body">Fais des phrases pour répondre aux questions.</text:p>
      <text:p text:style-name="Text_20_body">Tu peux relire l'histoire avec Gaby et vérifier si tu as bien répondu aux questions en regardant cette vidéo :</text:p>
      <text:p text:style-name="Text_20_body"><text:a xlink:type="simple" xlink:href="https://youtu.be/ji6gCyeEWXM" text:style-name="Internet_20_link" text:visited-style-name="Visited_20_Internet_20_Link">https://youtu.be/ji6gCyeEWXM</text:a></text:p>
      <text:p text:style-name="Text_20_body"/>
      <text:list xml:id="list2388043953" text:style-name="L13">
        <text:list-item>
          <text:p text:style-name="P26">Apprendre l'orthographe des mots de 41 à 45 liste 4 :</text:p>
        </text:list-item>
      </text:list>
      <text:p text:style-name="Text_20_body">Tu peux regarder cette vidéo pour t'aider à les apprendre :</text:p>
      <text:p text:style-name="Text_20_body"><text:a xlink:type="simple" xlink:href="https://www.youtube.com/watch?v=eJAYb2SYX90&amp;t=2s" text:style-name="Internet_20_link" text:visited-style-name="Visited_20_Internet_20_Link">https://www.youtube.com/watch?v=eJAYb2SYX90&amp;t=2s</text:a></text:p>
      <text:p text:style-name="Text_20_body"/>
      <text:list xml:id="list1896737228" text:style-name="L14">
        <text:list-item>
          <text:p text:style-name="P27">Ecris cette phrase dans ton cahier du jour en corrigeant les fautes que j'ai pu faire :</text:p>
        </text:list-item>
      </text:list>
      <text:p text:style-name="Text_20_body">Lait enfant regarde la télé dent le salon.</text:p>
      <text:p text:style-name="Text_20_body">Voici la vidéo pour vérifier et comprendre si tu as bien corrigé :</text:p>
      <text:p text:style-name="Text_20_body"><text:a xlink:type="simple" xlink:href="https://www.youtube.com/watch?v=KxJ8SOQHThI" text:style-name="Internet_20_link" text:visited-style-name="Visited_20_Internet_20_Link">https://www.youtube.com/watch?v=KxJ8SOQHThI</text:a></text:p>
      <text:p text:style-name="Text_20_body"/>
      <text:list xml:id="list3728218840" text:style-name="L15">
        <text:list-item>
          <text:p text:style-name="P28">Leçon sur l'orthographe de a ou à page 103 ou en regardant cette vidéo :</text:p>
        </text:list-item>
      </text:list>
      <text:p text:style-name="Text_20_body"><text:a xlink:type="simple" xlink:href="https://www.youtube.com/watch?v=FOyWMaRSA2E&amp;t=7s" text:style-name="Internet_20_link" text:visited-style-name="Visited_20_Internet_20_Link">https://www.youtube.com/watch?v=FOyWMaRSA2E&amp;t=7s</text:a></text:p>
      <text:p text:style-name="Text_20_body"/>
      <text:list xml:id="list1375266435" text:style-name="L16">
        <text:list-item>
          <text:p text:style-name="P29">Dans ton cahier du jour :</text:p>
        </text:list-item>
      </text:list>
      <text:p text:style-name="Text_20_body">Ecris le titre : Jeu 2 page 108 puis réalise l'exercice.</text:p>
      <text:list xml:id="list3829128384" text:style-name="L17">
        <text:list-item>
          <text:p text:style-name="P30">Voici la correction en vidéo :</text:p>
        </text:list-item>
      </text:list>
      <text:p text:style-name="Text_20_body"><text:a xlink:type="simple" xlink:href="https://www.youtube.com/watch?v=0k-6upTTpwY&amp;t=7s" text:style-name="Internet_20_link" text:visited-style-name="Visited_20_Internet_20_Link">https://www.youtube.com/watch?v=0k-6upTTpwY&amp;t=7s</text:a></text:p>
      <text:p text:style-name="Text_20_body"/>
      <text:p text:style-name="Text_20_body"/>
      <text:list xml:id="list2465790074" text:style-name="L18">
        <text:list-item>
          <text:p text:style-name="P31"><text:soft-page-break/>Pour jouer et s'entraîner avec a ou à :</text:p>
        </text:list-item>
      </text:list>
      <text:p text:style-name="Text_20_body"><text:a xlink:type="simple" xlink:href="https://www.logicieleducatif.fr/francais/homonymes/a_a.php" text:style-name="Internet_20_link" text:visited-style-name="Visited_20_Internet_20_Link">https://www.logicieleducatif.fr/francais/homonymes/a_a.php</text:a></text:p>
      <text:p text:style-name="Text_20_body"/>
      <text:list xml:id="list723439388" text:style-name="L19">
        <text:list-item>
          <text:p text:style-name="P32">Révision de la leçon sur l'heure en regardant cette vidéo :</text:p>
        </text:list-item>
      </text:list>
      <text:p text:style-name="Text_20_body"><text:a xlink:type="simple" xlink:href="https://youtu.be/VYfdJEoau8o" text:style-name="Internet_20_link" text:visited-style-name="Visited_20_Internet_20_Link">https://youtu.be/VYfdJEoau8o</text:a></text:p>
      <text:p text:style-name="Text_20_body"/>
      <text:list xml:id="list4178931145" text:style-name="L20">
        <text:list-item>
          <text:p text:style-name="P33">Faire les exercices du fichier de maths page 86 :</text:p>
        </text:list-item>
      </text:list>
      <text:p text:style-name="Text_20_body">Pour t'entrainer à lire l'heure, tu peux jouer avec logiciel éducatif : niveau 3 à 6</text:p>
      <text:p text:style-name="Text_20_body">Si tu lis bien l'heure, tu peux jouer à résoudre les problèmes : niveau 9 et 10</text:p>
      <text:p text:style-name="Text_20_body"><text:a xlink:type="simple" xlink:href="https://www.logicieleducatif.fr/math/problemes/heures.php" text:style-name="Internet_20_link" text:visited-style-name="Visited_20_Internet_20_Link">https://www.logicieleducatif.fr/math/problemes/heures.php</text:a></text:p>
      <text:p text:style-name="Text_20_body"/>
      <text:list xml:id="list3713994845" text:style-name="L21">
        <text:list-item>
          <text:p text:style-name="P34">Départements, régions, pays et continents :</text:p>
        </text:list-item>
      </text:list>
      <text:p text:style-name="Text_20_body"><text:a xlink:type="simple" xlink:href="https://www.youtube.com/watch?v=xi7QbsEeh-o&amp;t=299s" text:style-name="Internet_20_link" text:visited-style-name="Visited_20_Internet_20_Link">https://www.youtube.com/watch?v=xi7QbsEeh-o&amp;t=299s</text:a></text:p>
      <text:p text:style-name="Text_20_body"/>
      <text:p text:style-name="Text_20_body"> </text:p>
      <text:p text:style-name="P3"/>
      <text:p text:style-name="P85"> <text:span text:style-name="Strong_20_Emphasis"><text:span text:style-name="T1">M</text:span></text:span><text:span text:style-name="Strong_20_Emphasis"><text:span text:style-name="T2">ercredi 7</text:span></text:span><text:span text:style-name="Strong_20_Emphasis"><text:span text:style-name="T1"> avril</text:span></text:span></text:p>
      <text:p text:style-name="P3"><text:span text:style-name="Strong_20_Emphasis">CE1</text:span></text:p>
      <text:list xml:id="list2326165841" text:style-name="L27">
        <text:list-item>
          <text:p text:style-name="P40">Question<text:span text:style-name="T15">s</text:span> des incollables</text:p>
          <text:p text:style-name="P40">Tu peux essayer de répondre aux questions des incollables comme en classe en suivant ce lien vidéo :</text:p>
          <text:p text:style-name="P40"><text:a xlink:type="simple" xlink:href="https://www.youtube.com/watch?v=wv1UcHCg8MI" text:style-name="Internet_20_link" text:visited-style-name="Visited_20_Internet_20_Link">https://www.youtube.com/watch?v=wv1UcHCg8MI</text:a></text:p>
        </text:list-item>
      </text:list>
      <text:p text:style-name="P82"/>
      <text:list xml:id="list2850686881" text:style-name="L29">
        <text:list-item>
          <text:p text:style-name="P41">Ecris cette phrase dans ton cahier du jour en corrigeant les fautes que j'ai pu faire :</text:p>
        </text:list-item>
      </text:list>
      <text:p text:style-name="P6">nou mangon du poison ce midi.</text:p>
      <text:p text:style-name="P3">Voici la vidéo pour vérifier et comprendre si tu as bien corrigé :</text:p>
      <text:p text:style-name="P3"><text:a xlink:type="simple" xlink:href="https://www.youtube.com/watch?v=86vWpYaW0ks" text:style-name="Internet_20_link" text:visited-style-name="Visited_20_Internet_20_Link">https://www.youtube.com/watch?v=86vWpYaW0ks</text:a></text:p>
      <text:p text:style-name="P3"/>
      <text:list xml:id="list2647011798" text:style-name="L30">
        <text:list-item>
          <text:p text:style-name="P42">Leçon sur l'orthographe de <text:span text:style-name="T5">et</text:span> ou <text:span text:style-name="T5">est</text:span> page 10<text:span text:style-name="T5">5</text:span> ou en regardant cette vidéo :</text:p>
        </text:list-item>
      </text:list>
      <text:p text:style-name="P3"><text:a xlink:type="simple" xlink:href="https://www.youtube.com/watch?v=fg6fF0f8wiQ" text:style-name="Internet_20_link" text:visited-style-name="Visited_20_Internet_20_Link">https://www.youtube.com/watch?v=fg6fF0f8wiQ</text:a></text:p>
      <text:p text:style-name="P3"/>
      <text:list xml:id="list4079929071" text:style-name="L31">
        <text:list-item>
          <text:p text:style-name="P43">Dans ton cahier du jour :</text:p>
        </text:list-item>
      </text:list>
      <text:p text:style-name="P3">Ecris le titre : Jeu <text:span text:style-name="T6">5</text:span> page 108 puis réalise l'exercice.</text:p>
      <text:list xml:id="list3774634729" text:style-name="L32">
        <text:list-item>
          <text:p text:style-name="P44">Voici la correction en vidéo :</text:p>
        </text:list-item>
      </text:list>
      <text:p text:style-name="P3"><text:a xlink:type="simple" xlink:href="https://www.youtube.com/watch?v=b3_f0wOurDw&amp;t=2s" text:style-name="Internet_20_link" text:visited-style-name="Visited_20_Internet_20_Link">https://www.youtube.com/watch?v=b3_f0wOurDw&amp;t=2s</text:a></text:p>
      <text:p text:style-name="P3"/>
      <text:list xml:id="list657276988" text:style-name="L33">
        <text:list-item>
          <text:p text:style-name="P45">Pour jouer et s'entraîner avec <text:span text:style-name="T6">et</text:span> ou <text:span text:style-name="T6">est</text:span> :</text:p>
        </text:list-item>
      </text:list>
      <text:p text:style-name="P3"><text:a xlink:type="simple" xlink:href="https://www.logicieleducatif.fr/francais/homonymes/et_est.php" text:style-name="Internet_20_link" text:visited-style-name="Visited_20_Internet_20_Link">https://www.logicieleducatif.fr/francais/homonymes/et_est.php</text:a></text:p>
      <text:p text:style-name="P3"/>
      <text:list xml:id="list2225125000" text:style-name="L34">
        <text:list-item>
          <text:p text:style-name="P46">Maths : multiplier par 10</text:p>
          <text:p text:style-name="P46">Pour t’entraîner, tu peux choisir la table X 10 sur logiciel éducatif</text:p>
          <text:p text:style-name="P46"><text:a xlink:type="simple" xlink:href="https://www.logicieleducatif.fr/math/calcul/tablesmultiplication.php" text:style-name="Internet_20_link" text:visited-style-name="Visited_20_Internet_20_Link">https://www.logicieleducatif.fr/math/calcul/tablesmultiplication.php</text:a></text:p>
          <text:p text:style-name="P46"/>
        </text:list-item>
      </text:list>
      <text:list xml:id="list33984574" text:style-name="L35">
        <text:list-item>
          <text:p text:style-name="P48">Faire les exercices du fichier de maths page <text:span text:style-name="T7">81</text:span> :</text:p>
        </text:list-item>
      </text:list>
      <text:p text:style-name="P3"/>
      <text:p text:style-name="P3"> </text:p>
      <text:p text:style-name="P4"><text:span text:style-name="T8"/></text:p>
      <text:p text:style-name="P86"><text:span text:style-name="T8">Jeudi 8</text:span><text:span text:style-name="Strong_20_Emphasis"><text:span text:style-name="T9"> avril</text:span></text:span></text:p>
      <text:p text:style-name="P4"><text:span text:style-name="Strong_20_Emphasis">CE1</text:span></text:p>
      <text:list xml:id="list1581882181" text:style-name="L44">
        <text:list-item>
          <text:p text:style-name="P57">Question des incollables</text:p>
        </text:list-item>
      </text:list>
      <text:p text:style-name="P4">Tu peux essayer de répondre aux questions des incollables comme en classe en suivant ce lien vidéo :</text:p>
      <text:p text:style-name="P8"><text:a xlink:type="simple" xlink:href="https://www.youtube.com/watch?v=1nRxDZDupdM&amp;t=7s" text:style-name="Internet_20_link" text:visited-style-name="Visited_20_Internet_20_Link">https://www.youtube.com/watch?v=1nRxDZDupdM&amp;t=7s</text:a></text:p>
      <text:p text:style-name="P8"/>
      <text:list xml:id="list2096233253" text:style-name="L45">
        <text:list-item>
          <text:p text:style-name="P58">Lire l'histoire <text:span text:style-name="T14">pas de quoi en faire une histoire </text:span>page <text:span text:style-name="T14">56</text:span> et répondre aux questions dans le cahier du jour.</text:p>
        </text:list-item>
      </text:list>
      <text:p text:style-name="P4">Respecter les règles de présentation en mettant la date et le titre : questions page <text:span text:style-name="T14">56</text:span></text:p>
      <text:p text:style-name="P4">Fais des phrases pour répondre aux questions.</text:p>
      <text:p text:style-name="P4">Tu peux relire l'histoire avec Gaby et vérifier si tu as bien répondu aux questions en regardant cette vidéo :</text:p>
      <text:p text:style-name="P4"><text:a xlink:type="simple" xlink:href="https://www.youtube.com/watch?v=UXHMWHKVzGU&amp;t=74s" text:style-name="Internet_20_link" text:visited-style-name="Visited_20_Internet_20_Link">https://www.youtube.com/watch?v=UXHMWHKVzGU&amp;t=74s</text:a></text:p>
      <text:p text:style-name="P4"/>
      <text:list xml:id="list482107613" text:style-name="L46">
        <text:list-item>
          <text:p text:style-name="P59">Apprendre l'orthographe des mots de 4<text:span text:style-name="T14">6</text:span> à <text:span text:style-name="T14">50</text:span> liste 4 :</text:p>
        </text:list-item>
      </text:list>
      <text:p text:style-name="P4">Tu peux regarder cette vidéo pour t'aider à les apprendre :</text:p>
      <text:p text:style-name="P4"><text:a xlink:type="simple" xlink:href="https://www.youtube.com/watch?v=dmPtPQsTOxQ&amp;t=3s" text:style-name="Internet_20_link" text:visited-style-name="Visited_20_Internet_20_Link">https://www.youtube.com/watch?v=dmPtPQsTOxQ&amp;t=3s</text:a></text:p>
      <text:p text:style-name="P4"/>
      <text:list xml:id="list1306411321" text:style-name="L47">
        <text:list-item>
          <text:p text:style-name="P60">Ecris cette phrase dans ton cahier du jour en corrigeant les fautes que j'ai pu faire :</text:p>
        </text:list-item>
      </text:list>
      <text:p text:style-name="P9">Tous les soir, vous alé dent votre chanbre.</text:p>
      <text:p text:style-name="P4">Voici la vidéo pour vérifier et comprendre si tu as bien corrigé :</text:p>
      <text:p text:style-name="P4"><text:a xlink:type="simple" xlink:href="https://www.youtube.com/watch?v=TK8niE2QkJA&amp;t=4s" text:style-name="Internet_20_link" text:visited-style-name="Visited_20_Internet_20_Link">https://www.youtube.com/watch?v=TK8niE2QkJA&amp;t=4s</text:a></text:p>
      <text:p text:style-name="P4"/>
      <text:list xml:id="list807868819" text:style-name="L48">
        <text:list-item>
          <text:p text:style-name="P61">Leçon sur l'orthographe de <text:span text:style-name="T14">on</text:span> ou <text:span text:style-name="T14">ont</text:span> page 10<text:span text:style-name="T14">7</text:span> ou en regardant cette vidéo :</text:p>
        </text:list-item>
      </text:list>
      <text:p text:style-name="P4"><text:a xlink:type="simple" xlink:href="https://www.youtube.com/watch?v=oA6Ac6LHYQo&amp;t=5s" text:style-name="Internet_20_link" text:visited-style-name="Visited_20_Internet_20_Link">https://www.youtube.com/watch?v=oA6Ac6LHYQo&amp;t=5s</text:a></text:p>
      <text:p text:style-name="P4"/>
      <text:list xml:id="list2698715737" text:style-name="L49">
        <text:list-item>
          <text:p text:style-name="P62">Dans ton cahier du jour :</text:p>
        </text:list-item>
      </text:list>
      <text:p text:style-name="P4">Ecris le titre : Jeu <text:span text:style-name="T14">4</text:span> page 10<text:span text:style-name="T14">7</text:span> puis réalise l'exercice.</text:p>
      <text:list xml:id="list3803662432" text:style-name="L50">
        <text:list-item>
          <text:p text:style-name="P63">Voici la correction en vidéo :</text:p>
        </text:list-item>
      </text:list>
      <text:p text:style-name="P4"><text:a xlink:type="simple" xlink:href="https://www.youtube.com/watch?v=U20ZDjjqGeY&amp;t=12s" text:style-name="Internet_20_link" text:visited-style-name="Visited_20_Internet_20_Link">https://www.youtube.com/watch?v=U20ZDjjqGeY&amp;t=12s</text:a></text:p>
      <text:p text:style-name="P4"/>
      <text:list xml:id="list3439849368" text:style-name="L51">
        <text:list-header>
          <text:p text:style-name="P64"/>
        </text:list-header>
        <text:list-item>
          <text:p text:style-name="P64"><text:soft-page-break/>Pour jouer et s'entraîner avec <text:span text:style-name="T14">on</text:span> ou <text:span text:style-name="T14">ont</text:span> :</text:p>
        </text:list-item>
      </text:list>
      <text:p text:style-name="P4"><text:a xlink:type="simple" xlink:href="https://www.logicieleducatif.fr/francais/homonymes/on_ont.php" text:style-name="Internet_20_link" text:visited-style-name="Visited_20_Internet_20_Link">https://www.logicieleducatif.fr/francais/homonymes/on_ont.php</text:a></text:p>
      <text:p text:style-name="P4"/>
      <text:list xml:id="list3974485771" text:style-name="L52">
        <text:list-item>
          <text:p text:style-name="P47">Maths : multiplier par <text:span text:style-name="T15">4</text:span></text:p>
          <text:p text:style-name="P47">Pour t’entraîner, tu peux choisir la table X <text:span text:style-name="T15">4</text:span> sur logiciel éducatif</text:p>
          <text:p text:style-name="P47"><text:a xlink:type="simple" xlink:href="https://www.logicieleducatif.fr/math/calcul/tablesmultiplication.php" text:style-name="Internet_20_link" text:visited-style-name="Visited_20_Internet_20_Link">https://www.logicieleducatif.fr/math/calcul/tablesmultiplication.php</text:a></text:p>
          <text:p text:style-name="P47"/>
        </text:list-item>
        <text:list-item>
          <text:p text:style-name="P65">Faire les exercices <text:span text:style-name="T18">1, 2, 3 et 4</text:span> du fichier de maths page <text:span text:style-name="T7">8</text:span><text:span text:style-name="T15">6</text:span> :</text:p>
          <text:p text:style-name="P65"/>
        </text:list-item>
      </text:list>
      <text:list xml:id="list3730711371" text:style-name="L53">
        <text:list-item>
          <text:p text:style-name="P66"><text:span text:style-name="T13">Les océans</text:span> :</text:p>
          <text:p text:style-name="P66"><text:a xlink:type="simple" xlink:href="https://www.youtube.com/watch?v=nriM9elqclA&amp;t=71s" text:style-name="Internet_20_link" text:visited-style-name="Visited_20_Internet_20_Link">https://www.youtube.com/watch?v=nriM9elqclA&amp;t=71s</text:a></text:p>
        </text:list-item>
      </text:list>
      <text:p text:style-name="P1"/>
      <text:p text:style-name="P5"><text:span text:style-name="T8"/></text:p>
      <text:p text:style-name="P87"><text:span text:style-name="T10">Ve</text:span><text:span text:style-name="T10">ndred</text:span><text:span text:style-name="T10">i </text:span><text:span text:style-name="T10">9</text:span><text:span text:style-name="Strong_20_Emphasis"><text:span text:style-name="T9"> avril</text:span></text:span></text:p>
      <text:p text:style-name="P5"><text:span text:style-name="Strong_20_Emphasis">CE1</text:span></text:p>
      <text:list xml:id="list2715560015" text:style-name="L58">
        <text:list-item>
          <text:p text:style-name="P75">Question<text:span text:style-name="T15">s</text:span> des incollables</text:p>
          <text:p text:style-name="P75">Tu peux essayer de répondre aux questions des incollables comme en classe en suivant ce lien vidéo :</text:p>
          <text:p text:style-name="P75"><text:a xlink:type="simple" xlink:href="https://www.youtube.com/watch?v=D-ud5TIrBK0&amp;t=8s" text:style-name="Internet_20_link" text:visited-style-name="Visited_20_Internet_20_Link">https://www.youtube.com/watch?v=D-ud5TIrBK0&amp;t=8s</text:a></text:p>
        </text:list-item>
      </text:list>
      <text:p text:style-name="P5"/>
      <text:list xml:id="list75532651" text:style-name="L59">
        <text:list-item>
          <text:p text:style-name="P76"><text:span text:style-name="T17">Dictée de mots de 41 à 50 liste 4</text:span> : dictée <text:span text:style-name="T11">sur </text:span><text:span text:style-name="T15">le cahier du jour</text:span></text:p>
          <text:p text:style-name="P69">Ecris la date et le titre</text:p>
          <text:p text:style-name="P71">Voici la vidéo si tu veux faire la dictée avec moi :</text:p>
        </text:list-item>
      </text:list>
      <text:p text:style-name="P5"><text:a xlink:type="simple" xlink:href="https://www.youtube.com/watch?v=7w4XIJe7knU&amp;t=1s" text:style-name="Internet_20_link" text:visited-style-name="Visited_20_Internet_20_Link">https://www.youtube.com/watch?v=7w4XIJe7knU&amp;t=1s</text:a></text:p>
      <text:p text:style-name="P5"/>
      <text:list xml:id="list437181207" text:style-name="L60">
        <text:list-item>
          <text:p text:style-name="P77">Dans ton cahier du jour :</text:p>
        </text:list-item>
      </text:list>
      <text:p text:style-name="P5">Ecris le titre : Jeu <text:span text:style-name="T17">11</text:span> page 10<text:span text:style-name="T17">9</text:span> puis réalise l'exercice.</text:p>
      <text:list xml:id="list2165193581" text:style-name="L61">
        <text:list-item>
          <text:p text:style-name="P78">Voici la correction en vidéo :</text:p>
        </text:list-item>
      </text:list>
      <text:p text:style-name="P5"><text:a xlink:type="simple" xlink:href="https://www.youtube.com/watch?v=_2UoGnFD2wM&amp;t=4s" text:style-name="Internet_20_link" text:visited-style-name="Visited_20_Internet_20_Link">https://www.youtube.com/watch?v=_2UoGnFD2wM&amp;t=4s</text:a></text:p>
      <text:p text:style-name="P5"/>
      <text:p text:style-name="P5">* <text:span text:style-name="T18">Corrige la fiche qui est dans ta pochette où tu dois corriger mes erreurs.</text:span></text:p>
      <text:p text:style-name="P5"/>
      <text:list xml:id="list716272032" text:style-name="L62">
        <text:list-item>
          <text:p text:style-name="P79"><text:span text:style-name="T7">Maths : </text:span><text:span text:style-name="T18">problèmes de multiplication</text:span></text:p>
          <text:p text:style-name="P79">Faire les <text:span text:style-name="T18">problèmes </text:span>du fichier de maths page <text:span text:style-name="T7">8</text:span><text:span text:style-name="T18">8</text:span> :</text:p>
        </text:list-item>
      </text:list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08:39:54.743000000</meta:creation-date>
    <dc:date>2021-04-06T12:23:31.527000000</dc:date>
    <meta:editing-duration>PT15M52S</meta:editing-duration>
    <meta:editing-cycles>4</meta:editing-cycles>
    <meta:generator>LibreOffice/7.0.2.2$Windows_X86_64 LibreOffice_project/8349ace3c3162073abd90d81fd06dcfb6b36b994</meta:generator>
    <meta:document-statistic meta:table-count="0" meta:image-count="0" meta:object-count="0" meta:page-count="6" meta:paragraph-count="107" meta:word-count="807" meta:character-count="5169" meta:non-whitespace-character-count="4511"/>
  </office:meta>
</office:document-meta>
</file>