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Madame, monsieur</text:p>
      <text:p text:style-name="P1"/>
      <text:p text:style-name="P6">Comme vous le savez, nous partirons en classe découverte « Préhistoire » à Montignac (Lascaux) les 27 et 28 septembre. Le transport se fera en car (transports Demellier ) et nous serons logés dans le centre international de séjour de Montignac.</text:p>
      <text:p text:style-name="Standard"/>
      <text:p text:style-name="Standard"><text:span text:style-name="T2">Une réunion d’information aura lieu le lundi 13 septembre à 18h30 </text:span><text:span text:style-name="T1">et une liste du matériel utile au séjour vous sera donnée d’ici peu</text:span><text:span text:style-name="T2">.</text:span></text:p>
      <text:p text:style-name="P2"/>
      <text:p text:style-name="P6">Voici un extrait du programme prévu : visite guidée de Lascaux 2 et de la grotte de Roufignac, création d’une lampe à graisse, création de peinture sur pierre ...</text:p>
      <text:p text:style-name="P4"/>
      <text:p text:style-name="P9">Départ le lundi 27 septembre à 6h15 (entrée principale du parc de Blossac / rue Léopold -Thézard) prévoir un pique-nique pour le midi</text:p>
      <text:p text:style-name="Standard"/>
      <text:p text:style-name="P9">Retour le mardi 28 septembre à 20h30 (entrée principale du parc de Blossac/rue Léopold- <text:s/>Thézard)</text:p>
      <text:p text:style-name="P4"/>
      <text:p text:style-name="P6">Ce séjour fait pleinement partie du projet de classe et répond à plusieurs objectifs : découvrir la richesse d’un patrimoine historique, géographique et culturel,découvrir l’art pariétal, comprendre l’importance de la relation entre l’homme et son milieu, appréhender l’histoire de l’être humain et s’y situer.</text:p>
      <text:p text:style-name="P6">Cette classe découverte offrira, aussi, aux élèves l’opportunité de faire preuve d’autonomie et d’initiatives.</text:p>
      <text:p text:style-name="P6">Nous restons à votre disposition pour dissiper toute crainte avant le départ.</text:p>
      <text:p text:style-name="P4"/>
      <text:p text:style-name="P6">Le coût de ce séjour est de:</text:p>
      <text:p text:style-name="P4"/>
      <text:p text:style-name="P9">- 100 € pour les élèves qui mangent à la cantine le lundi et le mardi</text:p>
      <text:p text:style-name="P5"/>
      <text:p text:style-name="P9">-105 € pour les élèves qui mangent à la cantine le lundi ou le mardi ( un seul repas sur ces deux jours)</text:p>
      <text:p text:style-name="Standard"/>
      <text:p text:style-name="P9">-110 € pour les élèves qui ne mangent pas à la cantine le lundi et le mardi .</text:p>
      <text:p text:style-name="P2"/>
      <text:p text:style-name="P6">L’APEL a participé au financement de ce voyage ce qui a permis de diminuer son coût (participation de 10 € par enfant soit 840 € ) .</text:p>
      <text:p text:style-name="Standard"/>
      <text:p text:style-name="P2"/>
      <text:p text:style-name="Standard"><text:span text:style-name="T1">Ce montant est à régler avant</text:span><text:span text:style-name="T2"> le 20 septembre </text:span><text:span text:style-name="T1">(pour certains parents il faut déduire de cette somme l’acompte versé en juin). Ce montant ne doit pas être un </text:span><text:span text:style-name="T2">motif de non départ</text:span><text:span text:style-name="T1"> et un paiement en plusieurs fois est possible.</text:span></text:p>
      <text:p text:style-name="Standard"/>
      <text:p text:style-name="P4"/>
      <text:p text:style-name="P6"><text:tab/><text:tab/><text:tab/><text:tab/><text:tab/><text:tab/><text:tab/><text:tab/>Cordialement,</text:p>
      <text:p text:style-name="P6"/>
      <text:p text:style-name="P6"><text:tab/><text:tab/><text:tab/><text:tab/><text:tab/><text:tab/><text:tab/><text:tab/><text:tab/>Les enseignants.</text:p>
      <text:p text:style-name="P6"/>
      <text:p text:style-name="P6"><text:soft-page-break/></text:p>
      <text:p text:style-name="P4"/>
      <text:p text:style-name="P4"/>
      <text:p text:style-name="P10">Autorisation de départ en classe découverte du 27 au 28 septembre 2021</text:p>
      <text:p text:style-name="P3"/>
      <text:p text:style-name="P6">Je soussigné(e) NOM …………………………..PRENOM………………………….</text:p>
      <text:p text:style-name="P6"/>
      <text:p text:style-name="P6">agissant en qualité de <text:s/>père – mère – tuteur – tutrice de l’enfant :</text:p>
      <text:p text:style-name="P6"/>
      <text:p text:style-name="P6">NOM …………………………..PRENOM………………………….</text:p>
      <text:p text:style-name="P4"/>
      <text:p text:style-name="P6">déclare <text:s/>autoriser :</text:p>
      <text:p text:style-name="P6"/>
      <text:p text:style-name="P6">-son départ en classe découverte</text:p>
      <text:p text:style-name="P6"/>
      <text:p text:style-name="P6">-sa participation aux activités</text:p>
      <text:p text:style-name="P6"/>
      <text:p text:style-name="P6">-les organisateurs à photographier et filmer mon enfant dans le cadre de la classe découverte.</text:p>
      <text:p text:style-name="P6"/>
      <text:p text:style-name="P6">A ………………………. , le ………………………….</text:p>
      <text:p text:style-name="P6"/>
      <text:p text:style-name="P6">Signature :</text:p>
      <text:p text:style-name="P6"/>
      <text:p text:style-name="P1"/>
      <text:p text:style-name="P1"/>
      <text:p text:style-name="P10">Autorisation de départ en classe découverte du 27 au 28 septembre <text:s/>2021</text:p>
      <text:p text:style-name="P3"/>
      <text:p text:style-name="P6">Je soussigné(e) NOM …………………………..PRENOM………………………….</text:p>
      <text:p text:style-name="P6"/>
      <text:p text:style-name="P6">agissant en qualité de <text:s/>père – mère – tuteur – tutrice de l’enfant :</text:p>
      <text:p text:style-name="P6"/>
      <text:p text:style-name="P6">NOM …………………………..PRENOM………………………….</text:p>
      <text:p text:style-name="P4"/>
      <text:p text:style-name="P6">déclare <text:s/>autoriser :</text:p>
      <text:p text:style-name="P6"/>
      <text:p text:style-name="P6">-son départ en classe découverte</text:p>
      <text:p text:style-name="P6"/>
      <text:p text:style-name="P6">-sa participation aux activités</text:p>
      <text:p text:style-name="P6"/>
      <text:p text:style-name="P6">-les organisateurs à photographier et filmer mon enfant dans le cadre de la classe découverte.</text:p>
      <text:p text:style-name="P6"/>
      <text:p text:style-name="P6">A ………………………. , le ………………………….</text:p>
      <text:p text:style-name="P6"/>
      <text:p text:style-name="P6">Signature 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aragraphe_20_de_20_liste" style:display-name="Paragraphe de liste" style:family="paragraph" style:parent-style-name="Standard" style:default-outline-level="">
      <style:paragraph-properties fo:margin-left="1.249cm" fo:margin-right="0cm" fo:text-indent="0cm" style:auto-text-indent="false"/>
    </style:style>
    <style:style style:name="Texte_20_de_20_bulles" style:display-name="Texte de bulles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Légende1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 style:font-style-complex="italic"/>
    </style:style>
    <style:style style:name="Titr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language-asian="ar" style:country-asian="SA" style:font-size-complex="14pt"/>
    </style:style>
    <style:style style:name="Légende2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 style:font-style-complex="italic"/>
    </style:style>
    <style:style style:name="Titre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language-asian="ar" style:country-asian="SA" style:font-size-complex="14pt"/>
    </style:style>
    <style:style style:name="Titre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Titre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Titre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Titre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Titre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Titre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Titre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Titre1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WW-_20_Car" style:display-name="WW- C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Car" style:family="text">
      <style:text-properties fo:color="#4f81bd" loext:opacity="100%" style:font-name="Cambria" fo:font-family="Cambria" style:font-family-generic="roman" style:font-pitch="variable" fo:font-size="12pt" fo:language="fr" fo:country="FR" fo:font-weight="bold" style:font-name-asian="Cambria1" style:font-family-asian="Cambria" style:font-family-generic-asian="system" style:font-pitch-asian="variable" style:font-size-asian="12pt" style:language-asian="ar" style:country-asian="SA" style:font-weight-asian="bold" style:font-size-complex="12pt" style:font-weight-complex="bold"/>
    </style:style>
    <style:style style:name="Police_20_par_20_défaut1" style:display-name="Police par défaut1" style:family="text"/>
    <style:style style:name="Police_20_par_20_défaut2" style:display-name="Police par défaut2" style:family="text"/>
    <style:style style:name="Police_20_par_20_défaut3" style:display-name="Police par défaut3" style:family="text"/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Police_20_par_20_défaut4" style:display-name="Police par défaut4" style:family="text"/>
    <style:style style:name="Police_20_par_20_défaut5" style:display-name="Police par défaut5" style:family="text"/>
    <style:style style:name="Police_20_par_20_défaut6" style:display-name="Police par défaut6" style:family="text"/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Police_20_par_20_défaut7" style:display-name="Police par défaut7" style:family="text"/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Police_20_par_20_défaut8" style:display-name="Police par défaut8" style:family="text"/>
    <style:style style:name="Police_20_par_20_défaut9" style:display-name="Police par défaut9" style:family="text"/>
    <style:style style:name="Police_20_par_20_défaut10" style:display-name="Police par défaut10" style:family="text"/>
    <style:style style:name="Police_20_par_20_défaut" style:display-name="Police par défaut" style:family="text"/>
    <style:style style:name="WW8Num2z0" style:family="text">
      <style:text-properties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size-complex="16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1" style:family="text"/>
    <style:style style:name="WW8Num1z0" style:family="text"/>
    <style:style style:name="ListLabel_20_1" style:display-name="ListLabel 1" style:family="text">
      <style:text-properties style:font-name-asian="Wingdings" style:font-family-asian="Wingdings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9-14T12:44:25.985000000</dc:date>
    <meta:editing-duration>PT4M3S</meta:editing-duration>
    <meta:editing-cycles>2</meta:editing-cycles>
    <meta:generator>LibreOffice/7.0.2.2$Windows_X86_64 LibreOffice_project/8349ace3c3162073abd90d81fd06dcfb6b36b994</meta:generator>
    <meta:document-statistic meta:table-count="0" meta:image-count="0" meta:object-count="0" meta:page-count="2" meta:paragraph-count="37" meta:word-count="465" meta:character-count="2837" meta:non-whitespace-character-count="2380"/>
  </office:meta>
</office:document-meta>
</file>