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3b60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3b60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0pt" officeooo:paragraph-rsid="0003b60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03b60f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Autorisation de départ en classe découverte du 27 au 28 septembre 2021</text:p>
      <text:p text:style-name="P4"/>
      <text:p text:style-name="P1">Je soussigné(e) NOM …………………………..PRENOM………………………….</text:p>
      <text:p text:style-name="P1"/>
      <text:p text:style-name="P1">agissant en qualité de <text:s/>père – mère – tuteur – tutrice de l’enfant :</text:p>
      <text:p text:style-name="P1"/>
      <text:p text:style-name="P1">NOM …………………………..PRENOM………………………….</text:p>
      <text:p text:style-name="P3"/>
      <text:p text:style-name="P1">déclare <text:s/>autoriser :</text:p>
      <text:p text:style-name="P1"/>
      <text:p text:style-name="P1">-son départ en classe découverte</text:p>
      <text:p text:style-name="P1"/>
      <text:p text:style-name="P1">-sa participation aux activités</text:p>
      <text:p text:style-name="P1"/>
      <text:p text:style-name="P1">-les organisateurs à photographier et filmer mon enfant dans le cadre de la classe découverte.</text:p>
      <text:p text:style-name="P1"/>
      <text:p text:style-name="P1">A ………………………. , le ………………………….</text:p>
      <text:p text:style-name="P1"/>
      <text:p text:style-name="P1"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2:43:11.957000000</meta:creation-date>
    <dc:date>2021-09-14T12:44:11.755000000</dc:date>
    <meta:editing-duration>PT1M</meta:editing-duration>
    <meta:editing-cycles>1</meta:editing-cycles>
    <meta:document-statistic meta:table-count="0" meta:image-count="0" meta:object-count="0" meta:page-count="1" meta:paragraph-count="10" meta:word-count="63" meta:character-count="437" meta:non-whitespace-character-count="379"/>
    <meta:generator>LibreOffice/7.0.2.2$Windows_X86_64 LibreOffice_project/8349ace3c3162073abd90d81fd06dcfb6b36b994</meta:generator>
  </office:meta>
</office:document-meta>
</file>