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0cm" fo:border="none"/>
      <style:text-properties fo:color="#000000" style:font-name="Arial1" fo:font-size="14pt" fo:font-weight="bold"/>
    </style:style>
    <style:style style:name="P2" style:family="paragraph" style:parent-style-name="Text_20_body">
      <style:paragraph-properties fo:text-align="center" style:justify-single-word="false" fo:padding="0cm" fo:border="none"/>
      <style:text-properties style:text-line-through-style="none" style:text-underline-style="none" style:text-blinking="false"/>
    </style:style>
    <style:style style:name="P3" style:family="paragraph" style:parent-style-name="Text_20_body">
      <style:paragraph-properties fo:text-align="center" style:justify-single-word="false" fo:padding="0cm" fo:border="none"/>
    </style:style>
    <style:style style:name="P4" style:family="paragraph" style:parent-style-name="Text_20_body">
      <style:paragraph-properties fo:margin-left="1.235cm" fo:margin-right="0cm" fo:text-indent="0cm" style:auto-text-indent="false"/>
    </style:style>
    <style:style style:name="P5" style:family="paragraph" style:parent-style-name="Text_20_body">
      <style:paragraph-properties fo:margin-left="1.235cm" fo:margin-right="0cm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.635cm" fo:margin-right="0cm" fo:text-indent="0cm" style:auto-text-indent="false"/>
    </style:style>
    <style:style style:name="P7" style:family="paragraph" style:parent-style-name="Text_20_body">
      <style:paragraph-properties fo:margin-left="2.498cm" fo:margin-right="0cm" fo:text-indent="1.249cm" style:auto-text-indent="false"/>
    </style:style>
    <style:style style:name="P8" style:family="paragraph" style:parent-style-name="Text_20_body">
      <style:paragraph-properties fo:margin-left="3.747cm" fo:margin-right="0cm" fo:text-indent="0cm" style:auto-text-indent="false"/>
    </style:style>
    <style:style style:name="P9" style:family="paragraph" style:parent-style-name="Text_20_body">
      <style:paragraph-properties fo:margin-left="4.382cm" fo:margin-right="0cm" fo:text-indent="-0.635cm" style:auto-text-indent="false"/>
    </style:style>
    <style:style style:name="P10" style:family="paragraph" style:parent-style-name="Text_20_body">
      <style:paragraph-properties fo:margin-left="0cm" fo:margin-right="0cm" fo:text-indent="1.249cm" style:auto-text-indent="false"/>
    </style:style>
    <style:style style:name="P11" style:family="paragraph" style:parent-style-name="Text_20_body">
      <style:paragraph-properties fo:margin-left="0cm" fo:margin-right="0cm" fo:text-indent="1.249cm" style:auto-text-indent="false"/>
      <style:text-properties style:font-name="Arial1" fo:font-weight="bold"/>
    </style:style>
    <style:style style:name="P12" style:family="paragraph" style:parent-style-name="Text_20_body">
      <style:paragraph-properties fo:margin-left="1.235cm" fo:margin-right="0cm" fo:text-align="center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left="1.235cm" fo:margin-right="0cm" fo:text-align="center" style:justify-single-word="false" fo:text-indent="0cm" style:auto-text-indent="false"/>
      <style:text-properties style:text-underline-style="none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weight="bold"/>
    </style:style>
    <style:style style:name="T3" style:family="text">
      <style:text-properties fo:color="#000000" style:text-line-through-style="none" style:text-underline-style="none" style:text-blinking="false"/>
    </style:style>
    <style:style style:name="T4" style:family="text">
      <style:text-properties style:font-name="Arial1"/>
    </style:style>
    <style:style style:name="T5" style:family="text">
      <style:text-properties style:font-name="Arial1" fo:font-weight="bold"/>
    </style:style>
    <style:style style:name="T6" style:family="text">
      <style:text-properties style:font-name="Arial1" style:text-underline-style="solid" style:text-underline-width="auto" style:text-underline-color="font-color" fo:font-weight="bold"/>
    </style:style>
    <style:style style:name="T7" style:family="text">
      <style:text-properties style:font-name="Arial1" fo:font-size="14pt" fo:font-weight="bold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size-asian="12pt" style:font-size-complex="12pt"/>
    </style:style>
    <style:style style:name="T9" style:family="text">
      <style:text-properties style:text-position="33% 80%" style:font-name="Arial1" fo:font-weight="bold"/>
    </style:style>
    <style:style style:name="T10" style:family="text">
      <style:text-properties fo:font-variant="normal" fo:text-transform="none" style:font-name="Symbol"/>
    </style:style>
    <style:style style:name="T11" style:family="text">
      <style:text-properties style:font-name="Symbol"/>
    </style:style>
    <style:style style:name="T12" style:family="text">
      <style:text-properties style:text-line-through-style="none" style:text-blinking="false"/>
    </style:style>
    <style:style style:name="T13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scaux</text:p>
      <text:p text:style-name="P3"><text:span text:style-name="T3"> </text:span><text:span text:style-name="T7">TROUSSEAU À PRÉVOIR</text:span></text:p>
      <text:p text:style-name="P2"> </text:p>
      <text:p text:style-name="Text_20_body"><text:span text:style-name="T13">  <text:s text:c="11"/></text:span><text:span text:style-name="T1">• </text:span><text:span text:style-name="T2">Départ :</text:span> <text:span text:style-name="T5">lundi 27 septembre </text:span><text:span text:style-name="T9"> </text:span><text:span text:style-name="T5">6h 15 entrée principale de Blossac</text:span></text:p>
      <text:p text:style-name="P4"><text:span text:style-name="T1"><text:s text:c="2"/>• </text:span><text:span text:style-name="T2">Retour :</text:span> <text:span text:style-name="T5">mardi 28 septembre 20h30 entrée principale de Blossac </text:span></text:p>
      <text:p text:style-name="P13"><text:span text:style-name="T12"> </text:span><text:span text:style-name="T8">Prévoir un pique-nique pour le lundi midi</text:span></text:p>
      <text:p text:style-name="P12">(ne pas oublier une petite bouteille d’eau)</text:p>
      <text:p text:style-name="P5"> </text:p>
      <text:p text:style-name="Text_20_body"><text:span text:style-name="T13"> </text:span><text:span text:style-name="T5">Merci de prévoir dans le bagage de votre enfant :</text:span></text:p>
      <text:p text:style-name="Text_20_body">    <text:s text:c="31"/>• <text:span text:style-name="T4">1 slip ou culotte</text:span></text:p>
      <text:p text:style-name="P8">• <text:span text:style-name="T4">1 paire de chaussettes</text:span></text:p>
      <text:p text:style-name="P7">• <text:span text:style-name="T4">1 tee-shirt ou chemise ou polo</text:span></text:p>
      <text:p text:style-name="P7">• <text:span text:style-name="T4">1 pull-over ou un gilet</text:span></text:p>
      <text:p text:style-name="P7">• <text:span text:style-name="T4">1 pantalon</text:span></text:p>
      <text:p text:style-name="P7">• <text:span text:style-name="T4">1  tenue complète de rechange</text:span></text:p>
      <text:p text:style-name="P9"><text:span text:style-name="T11">·</text:span><text:span text:style-name="T10">  </text:span><text:span text:style-name="T4">1 sac de couchage </text:span></text:p>
      <text:p text:style-name="P7"> </text:p>
      <text:p text:style-name="P11">* Pour sortir :</text:p>
      <text:p text:style-name="P10">                      • <text:span text:style-name="T4">1 anorak chaud</text:span></text:p>
      <text:p text:style-name="P7">• <text:span text:style-name="T4">1 paire de bonnes chaussures de marche ou des baskets</text:span></text:p>
      <text:p text:style-name="P7"> </text:p>
      <text:p text:style-name="Text_20_body">        <text:span text:style-name="T5">* Pour faire sa toilette et dormir :</text:span></text:p>
      <text:p text:style-name="P6">  <text:s text:c="26"/>• <text:span text:style-name="T4">1 trousse de toilette comprenant : un savon dans une boîte en plastique ou du gel douche, une brosse à dents, un tube de dentifrice, une bouteille de shampoing, un peigne ou une brosse </text:span></text:p>
      <text:p text:style-name="P7">• <text:span text:style-name="T4">1 serviette de bain </text:span></text:p>
      <text:p text:style-name="P8">• <text:span text:style-name="T4">1 pyjama ou une chemise de nuit</text:span></text:p>
      <text:p text:style-name="P7"> </text:p>
      <text:p text:style-name="Text_20_body">         <text:span text:style-name="T5">* Autres :</text:span></text:p>
      <text:p text:style-name="Text_20_body">                                 </text:p>
      <text:p text:style-name="P7">• <text:span text:style-name="T4">1 petit sac à dos pour mettre le pique-nique, une bouteille d’eau</text:span></text:p>
      <text:p text:style-name="P7">• <text:span text:style-name="T4">1 trousse : 1 stylo-bille, 1 crayon de papier, 1 gomme, des crayons </text:span><text:span text:style-name="T4">de couleur</text:span></text:p>
      <text:p text:style-name="P8">• <text:span text:style-name="T4">le carnet de bord</text:span></text:p>
      <text:p text:style-name="P7">• <text:span text:style-name="T4">1 livre</text:span></text:p>
      <text:p text:style-name="P7">• <text:span text:style-name="T4">5 </text:span><text:span text:style-name="T5">masques</text:span></text:p>
      <text:p text:style-name="P7"> • <text:span text:style-name="T5">Pour les enfants que cela peut rassurer… un doudou ! 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stephan</meta:initial-creator>
    <meta:creation-date>2021-09-07T11:13:05.98</meta:creation-date>
    <dc:date>2021-09-07T13:29:27.05</dc:date>
    <dc:creator>linda stephan</dc:creator>
    <meta:editing-duration>PT54M2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4" meta:word-count="217" meta:character-count="1227"/>
  </office:meta>
</office:document-meta>
</file>